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enweg (wielerbaan HRTC) Eenhoornloop 2018</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style-name="common-al">Holenweg (wielerbaan HRTC), Eenhoornloop 2018 op 11 november 2018 </text:p>
            <text:p text:style-name="common-al"/>
            <text:p text:style-name="common-al">Verzonden 27 augustus 2018</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6749</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49</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49</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enweg (wielerbaan HRTC) Eenhoornloo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749</meta:user-defined>
    <meta:user-defined meta:name="OVERHEIDop.GmbID/DC.identifier">gmb-2018-1867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PB 14</meta:user-defined>
    <meta:user-defined meta:name="OVERHEIDop.woonplaats">Hoorn</meta:user-defined>
    <meta:user-defined meta:name="OVERHEIDop.straatnaam">Holen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852 517960</meta:user-defined>
    <meta:user-defined meta:name="OVERHEIDop.versieInformatie"/>
  </office:meta>
</office:document-meta>
</file>