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text:list-style style:name="id1-3-2-2-1-34-6">
      <text:list-level-style-bullet text:bullet-char="-" text:level="1">
        <style:list-level-properties text:min-label-width="10mm"/>
      </text:list-level-style-bullet>
    </text:list-style>
    <text:list-style style:name="id1-3-2-2-1-34-7">
      <text:list-level-style-bullet text:bullet-char="-" text:level="1">
        <style:list-level-properties text:min-label-width="10mm"/>
      </text:list-level-style-bullet>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
      <text:list-level-style-bullet text:bullet-char="-" text:level="1">
        <style:list-level-properties text:min-label-width="10mm"/>
      </text:list-level-style-bullet>
    </text:list-style>
    <text:list-style style:name="id1-3-2-2-1-66-1">
      <text:list-level-style-bullet text:bullet-char="-" text:level="1">
        <style:list-level-properties text:min-label-width="10mm"/>
      </text:list-level-style-bullet>
    </text:list-style>
    <text:list-style style:name="id1-3-2-2-1-66-2">
      <text:list-level-style-bullet text:bullet-char="-" text:level="1">
        <style:list-level-properties text:min-label-width="10mm"/>
      </text:list-level-style-bullet>
    </text:list-style>
    <text:list-style style:name="id1-3-2-2-1-66-3">
      <text:list-level-style-bullet text:bullet-char="-" text:level="1">
        <style:list-level-properties text:min-label-width="10mm"/>
      </text:list-level-style-bullet>
    </text:list-style>
    <text:list-style style:name="id1-3-2-2-1-66-4">
      <text:list-level-style-bullet text:bullet-char="-" text:level="1">
        <style:list-level-properties text:min-label-width="10mm"/>
      </text:list-level-style-bullet>
    </text:list-style>
    <text:list-style style:name="id1-3-2-2-1-66-5">
      <text:list-level-style-bullet text:bullet-char="-" text:level="1">
        <style:list-level-properties text:min-label-width="10mm"/>
      </text:list-level-style-bullet>
    </text:list-style>
    <text:list-style style:name="id1-3-2-2-1-66-6">
      <text:list-level-style-bullet text:bullet-char="-" text:level="1">
        <style:list-level-properties text:min-label-width="10mm"/>
      </text:list-level-style-bullet>
    </text:list-style>
    <text:list-style style:name="id1-3-2-2-1-66-7">
      <text:list-level-style-bullet text:bullet-char="-" text:level="1">
        <style:list-level-properties text:min-label-width="10mm"/>
      </text:list-level-style-bullet>
    </text:list-style>
    <text:list-style style:name="id1-3-2-2-1-66-8">
      <text:list-level-style-bullet text:bullet-char="-" text:level="1">
        <style:list-level-properties text:min-label-width="10mm"/>
      </text:list-level-style-bullet>
    </text:list-style>
    <text:list-style style:name="id1-3-2-2-1-66-9">
      <text:list-level-style-bullet text:bullet-char="-" text:level="1">
        <style:list-level-properties text:min-label-width="10mm"/>
      </text:list-level-style-bullet>
    </text:list-style>
    <text:list-style style:name="id1-3-2-2-1-66-10">
      <text:list-level-style-bullet text:bullet-char="-" text:level="1">
        <style:list-level-properties text:min-label-width="10mm"/>
      </text:list-level-style-bullet>
    </text:list-style>
    <text:list-style style:name="id1-3-2-2-1-66-11">
      <text:list-level-style-bullet text:bullet-char="-" text:level="1">
        <style:list-level-properties text:min-label-width="10mm"/>
      </text:list-level-style-bullet>
    </text:list-style>
    <text:list-style style:name="id1-3-2-2-1-66-12">
      <text:list-level-style-bullet text:bullet-char="-" text:level="1">
        <style:list-level-properties text:min-label-width="10mm"/>
      </text:list-level-style-bullet>
    </text:list-style>
    <text:list-style style:name="id1-3-2-2-1-66-13">
      <text:list-level-style-bullet text:bullet-char="-" text:level="1">
        <style:list-level-properties text:min-label-width="10mm"/>
      </text:list-level-style-bullet>
    </text:list-style>
    <text:list-style style:name="id1-3-2-2-1-66-14">
      <text:list-level-style-bullet text:bullet-char="-" text:level="1">
        <style:list-level-properties text:min-label-width="10mm"/>
      </text:list-level-style-bullet>
    </text:list-style>
    <text:list-style style:name="id1-3-2-2-1-70">
      <text:list-level-style-bullet text:bullet-char="-" text:level="1">
        <style:list-level-properties text:min-label-width="10mm"/>
      </text:list-level-style-bullet>
    </text:list-style>
    <text:list-style style:name="id1-3-2-2-1-70-1">
      <text:list-level-style-bullet text:bullet-char="-" text:level="1">
        <style:list-level-properties text:min-label-width="10mm"/>
      </text:list-level-style-bullet>
    </text:list-style>
    <text:list-style style:name="id1-3-2-2-1-70-2">
      <text:list-level-style-bullet text:bullet-char="-" text:level="1">
        <style:list-level-properties text:min-label-width="10mm"/>
      </text:list-level-style-bullet>
    </text:list-style>
    <text:list-style style:name="id1-3-2-2-1-70-3">
      <text:list-level-style-bullet text:bullet-char="-" text:level="1">
        <style:list-level-properties text:min-label-width="10mm"/>
      </text:list-level-style-bullet>
    </text:list-style>
    <text:list-style style:name="id1-3-2-2-1-70-4">
      <text:list-level-style-bullet text:bullet-char="-" text:level="1">
        <style:list-level-properties text:min-label-width="10mm"/>
      </text:list-level-style-bullet>
    </text:list-style>
  </office:automatic-styles>
  <office:body>
    <office:text>
      <text:p text:style-name="new_page_staatscourant"/>
      <text:p text:style-name="single-kop-titel">Regeling Telewerk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rtikel 1          Definities</text:span>
          </text:p>
            <text:p text:style-name="al">In deze regeling wordt verstaan onder:</text:p>
            <text:p text:style-name="al"/>
            <text:list text:style-name="id1-3-2-2-1-5">
              <text:list-item text:style-override="id1-3-2-2-1-5-1">
                <text:number>a.</text:number>
                <text:p text:style-name="al">formele arbeidsduur per week: de arbeidsduur      volgens de aanstelling</text:p>
              </text:list-item>
            </text:list>
            <text:list text:style-name="id1-3-2-2-1-6">
              <text:list-item text:style-override="id1-3-2-2-1-6-1">
                <text:number>b.</text:number>
                <text:p text:style-name="al">gevoelige informatie: bedrijfsgevoelige dan wel privacygevoelige informatie </text:p>
              </text:list-item>
            </text:list>
            <text:list text:style-name="id1-3-2-2-1-7">
              <text:list-item text:style-override="id1-3-2-2-1-7-1">
                <text:number>c.</text:number>
                <text:p text:style-name="al">leidinggevende: degene die hiërarchisch leiding      geeft aan medewerker</text:p>
              </text:list-item>
              <text:list-item text:style-override="id1-3-2-2-1-7-2">
                <text:number>d.</text:number>
                <text:p text:style-name="al">medewerker: degene die aan te merken is als:</text:p>
                <text:list text:style-name="id1-3-2-2-1-7-2-3">
                  <text:list-item text:style-override="id1-3-2-2-1-7-2-3-1">
                    <text:number>a.</text:number>
                    <text:p text:style-name="al">werknemer in dienst van de gemeente Best</text:p>
                  </text:list-item>
                  <text:list-item text:style-override="id1-3-2-2-1-7-2-3-2">
                    <text:number>b.</text:number>
                    <text:p text:style-name="al">persoon die (betaald of niet-betaald) werkt voor       de gemeente Best, anders dan in een direct dienstverband</text:p>
                  </text:list-item>
                </text:list>
              </text:list-item>
              <text:list-item text:style-override="id1-3-2-2-1-7-3">
                <text:number>e.</text:number>
                <text:p text:style-name="al">standplaats: de plaats waar medewerker normaal      gesproken werkt</text:p>
              </text:list-item>
              <text:list-item text:style-override="id1-3-2-2-1-7-4">
                <text:number>f.</text:number>
                <text:p text:style-name="al">telewerken: het onafhankelijk van tijd en plaats      werken voor werkgever met behulp van informatie- en      communicatietechnologie (ICT), buiten de vaste werkomgeving van werkgever</text:p>
              </text:list-item>
              <text:list-item text:style-override="id1-3-2-2-1-7-5">
                <text:number>g.</text:number>
                <text:p text:style-name="al">thuiswerken: telewerken vanuit de vaste verblijfplaats      van medewerker</text:p>
              </text:list-item>
              <text:list-item text:style-override="id1-3-2-2-1-7-6">
                <text:number>h.</text:number>
                <text:p text:style-name="al">voorzieningen: voorzieningen ten behoeve van      telewerken, zoals laptop en smartphone</text:p>
              </text:list-item>
              <text:list-item text:style-override="id1-3-2-2-1-7-7">
                <text:number>i.</text:number>
                <text:p text:style-name="al">werkgever: de gemeente Best</text:p>
              </text:list-item>
            </text:list>
            <text:p text:style-name="al">  </text:p>
            <text:p text:style-name="al">
            <text:span text:style-name="nadrukvet">Artikel 2          Doel en reikwijdte</text:span>
          </text:p>
            <text:p text:style-name="al"> </text:p>
            <text:list text:style-name="id1-3-2-2-1-11">
              <text:list-item text:style-override="id1-3-2-2-1-11-1">
                <text:number>1.</text:number>
                <text:p text:style-name="al">Deze regeling heeft tot doel      eenduidige en toepasbare regels over telewerken op te stellen. Dit om het      risico voor de gemeente van gedeeltelijk of geheel verlies of beschadiging      van data en/of programmatuur en hardware te voorkomen dan wel zoveel      mogelijk te beperken. Daarnaast biedt de regeling een kader voor      thuiswerken.</text:p>
              </text:list-item>
              <text:list-item text:style-override="id1-3-2-2-1-11-2">
                <text:number>2.</text:number>
                <text:p text:style-name="al">Deze regeling is van toepassing      op alle medewerkers die telewerken. </text:p>
              </text:list-item>
            </text:list>
            <text:p text:style-name="al">  </text:p>
            <text:p text:style-name="al">
            <text:span text:style-name="nadrukvet">Artikel 3          Verzoek tot telewerken</text:span>
          </text:p>
            <text:p text:style-name="al"> </text:p>
            <text:list text:style-name="id1-3-2-2-1-15">
              <text:list-item text:style-override="id1-3-2-2-1-15-1">
                <text:number>1.</text:number>
                <text:p text:style-name="al">Medewerkers hebben de      mogelijkheid tot telewerken, tenzij leidinggevende bepaalt dat dit in      verband met de aard van het werk of voor bepaalde werkzaamheden niet      mogelijk of gewenst is. </text:p>
              </text:list-item>
              <text:list-item text:style-override="id1-3-2-2-1-15-2">
                <text:number>2.</text:number>
                <text:p text:style-name="al">Leidinggevende kan bepalen dat      er werkzaamheden zijn die niet via telewerken uitgevoerd mogen worden, dan      wel onder bepaalde randvoorwaarden. In dat geval informeert hij medewerker      hierover. </text:p>
              </text:list-item>
              <text:list-item text:style-override="id1-3-2-2-1-15-3">
                <text:number>3.</text:number>
                <text:p text:style-name="al">De Werktijdenregeling 2015      gemeente Best is van toepassing.</text:p>
              </text:list-item>
            </text:list>
            <text:p text:style-name="al">  </text:p>
            <text:p text:style-name="al">
            <text:span text:style-name="nadrukvet">Artikel 4          Bereikbaarheid</text:span>
          </text:p>
            <text:p text:style-name="al"> </text:p>
            <text:list text:style-name="id1-3-2-2-1-19">
              <text:list-item text:style-override="id1-3-2-2-1-19-1">
                <text:number>1.</text:number>
                <text:p text:style-name="al">Medewerker is ook bij telewerken vrij zijn      werktijden in te delen binnen de kaders van de in artikel 3.3. genoemde      werktijdenregeling.</text:p>
              </text:list-item>
              <text:list-item text:style-override="id1-3-2-2-1-19-2">
                <text:number>2.</text:number>
                <text:p text:style-name="al">Medewerker zorgt dat hij tijdens werktijd telefonisch      en/of per mail bereikbaar is.</text:p>
              </text:list-item>
            </text:list>
            <text:p text:style-name="al">  </text:p>
            <text:p text:style-name="al">
            <text:span text:style-name="nadrukvet">Artikel 5          Thuiswerken</text:span>
          </text:p>
            <text:p text:style-name="al"> </text:p>
            <text:list text:style-name="id1-3-2-2-1-23">
              <text:list-item text:style-override="id1-3-2-2-1-23-1">
                <text:number>1.</text:number>
                <text:p text:style-name="al">Medewerker kan met leidinggevende afspreken dat hij      op één of meerdere dagen/dagdelen thuiswerkt. Tijdens deze dagdelen is      medewerker ook telefonisch en/of per mail bereikbaar. Dit is geen      verworven recht. Dat betekent dat medewerker gevraagd kan worden op die      dag(en) wel naar de standplaats dan wel een andere te locatie te komen als      leidinggevende dat nodig vindt. </text:p>
              </text:list-item>
              <text:list-item text:style-override="id1-3-2-2-1-23-2">
                <text:number>2.</text:number>
                <text:p text:style-name="al">Medewerker zorgt er voor dat, bij meer dan 2 uur      thuiswerken op een dag, de thuiswerkplek voldoet aan de eisen die worden      gesteld in het Arbeidsomstandighedenbesluit. Hiervoor controleert de      medewerker de thuiswerkplek aan de hand van de in de bijlage bij deze      regeling opgenomen checklist. Daarbij kan hij advies vragen aan de      preventiemedewerker. Ingeval de werkplek niet of niet meer voldoet, overlegt      de medewerker met de leidinggevende voor eventuele maatwerkafspraken.       </text:p>
              </text:list-item>
            </text:list>
            <text:p text:style-name="al">  </text:p>
            <text:p text:style-name="al">
            <text:span text:style-name="nadrukvet">Artikel 6          Voorzieningen voor telewerken</text:span>
          </text:p>
            <text:p text:style-name="al"> </text:p>
            <text:list text:style-name="id1-3-2-2-1-27">
              <text:list-item text:style-override="id1-3-2-2-1-27-1">
                <text:number>1.</text:number>
                <text:p text:style-name="al">Leidinggevende bepaalt welke voorzieningen      medewerker in bruikleen krijgt om te kunnen telewerken. </text:p>
              </text:list-item>
              <text:list-item text:style-override="id1-3-2-2-1-27-2">
                <text:number>2.</text:number>
                <text:p text:style-name="al">Telewerken op voorzieningen die niet door werkgever      in bruikleen worden gegeven is alleen toegestaan onder voorwaarde dat de      apparatuur is voorzien van een up to date</text:p>
              </text:list-item>
            </text:list>
            <text:list text:style-name="id1-3-2-2-1-28">
              <text:list-item text:style-override="id1-3-2-2-1-28-1">
                <text:number>-</text:number>
                <text:p text:style-name="al">virusscanner</text:p>
              </text:list-item>
              <text:list-item text:style-override="id1-3-2-2-1-28-2">
                <text:number>-</text:number>
                <text:p text:style-name="al">personal firewall </text:p>
              </text:list-item>
              <text:list-item text:style-override="id1-3-2-2-1-28-3">
                <text:number>-</text:number>
                <text:p text:style-name="al">anti malware tool </text:p>
              </text:list-item>
              <text:list-item text:style-override="id1-3-2-2-1-28-4">
                <text:number>-</text:number>
                <text:p text:style-name="al">schermbeveiliging met een wachtwoord</text:p>
              </text:list-item>
              <text:list-item text:style-override="id1-3-2-2-1-28-5">
                <text:number>-</text:number>
                <text:p text:style-name="al">besturingssysteem en applicaties</text:p>
              </text:list-item>
            </text:list>
            <text:p text:style-name="al">Bij twijfel of aan deze voorwaarde is voldaan, raadpleegt medewerker de helpdesk van werkgever. Werkgever zorgt er voor dat de wel in bruikleen gegeven voorzieningen voldoen aan deze vereisten.</text:p>
            <text:p text:style-name="al">  </text:p>
            <text:p text:style-name="al">
            <text:span text:style-name="nadrukvet">Artikel 7          Beveiliging en privacy</text:span>
          </text:p>
            <text:p text:style-name="al"> </text:p>
            <text:p text:style-name="al">In verband met de beveiliging van informatie houdt medewerker zich aan de onderstaande voorschriften en de voorschriften uit het door werkgever gehanteerde ICT protocol. Risico’s die werkgever hiermee wil beperken dan wel voorkomen zijn:</text:p>
            <text:list text:style-name="id1-3-2-2-1-34">
              <text:list-item text:style-override="id1-3-2-2-1-34-1">
                <text:number>-</text:number>
                <text:p text:style-name="al">Het kunnen meelezen van gevoelige informatie vanaf het beeldscherm door onbevoegden.</text:p>
              </text:list-item>
              <text:list-item text:style-override="id1-3-2-2-1-34-2">
                <text:number>-</text:number>
                <text:p text:style-name="al">Het kunnen onderscheppen van gevoelige informatie door onbevoegden door telefoongesprekken af te luisteren.</text:p>
              </text:list-item>
              <text:list-item text:style-override="id1-3-2-2-1-34-3">
                <text:number>-</text:number>
                <text:p text:style-name="al">Het in handen komen van informatie bij onbevoegden (manipulatie van gegevens of onbevoegd inzien.)</text:p>
              </text:list-item>
              <text:list-item text:style-override="id1-3-2-2-1-34-4">
                <text:number>-</text:number>
                <text:p text:style-name="al">Het in handen komen van informatie bij onbevoegden door verlies of diefstal van apparatuur of documenten.</text:p>
              </text:list-item>
              <text:list-item text:style-override="id1-3-2-2-1-34-5">
                <text:number>-</text:number>
                <text:p text:style-name="al">Het oplopen van een virus/malware besmetting van apparatuur en daarmee het mogelijk infecteren van digitale omgeving van de gemeente.</text:p>
              </text:list-item>
              <text:list-item text:style-override="id1-3-2-2-1-34-6">
                <text:number>-</text:number>
                <text:p text:style-name="al">Het gebruik van apparatuur door hackers als aanvalsvector.</text:p>
              </text:list-item>
              <text:list-item text:style-override="id1-3-2-2-1-34-7">
                <text:number>-</text:number>
                <text:p text:style-name="al">Ongeautoriseerde toegang tot de serveromgeving, zowel de systemen als de informatie. </text:p>
                <text:p text:style-name="al"/>
                <text:p text:style-name="al">
                <text:span text:style-name="nadrukondlijn">Voorschriften:</text:span>
              </text:p>
              </text:list-item>
            </text:list>
            <text:list text:style-name="id1-3-2-2-1-35">
              <text:list-item text:style-override="id1-3-2-2-1-35-1">
                <text:number>1.</text:number>
                <text:p text:style-name="al">Het is niet toegestaan om in openbare ruimtes te telewerken met gevoelige informatie.</text:p>
              </text:list-item>
              <text:list-item text:style-override="id1-3-2-2-1-35-2">
                <text:number>2.</text:number>
                <text:p text:style-name="al">Bij het inloggen op het netwerk van werkgever mag geen gebruik worden gemaakt van openbare hotspots. De in bruikleen gegeven smartphone kan bij het werken in een openbare ruimte wel als hotspot worden gebruikt. </text:p>
              </text:list-item>
              <text:list-item text:style-override="id1-3-2-2-1-35-3">
                <text:number>3.</text:number>
                <text:p text:style-name="al">Medewerker vergrendelt zijn laptop </text:p>
              </text:list-item>
              <text:list-item text:style-override="id1-3-2-2-1-35-4">
                <text:number>4.</text:number>
                <text:p text:style-name="al">Medewerker wisselt geen gevoelige informatie uit in openbare locaties via de telefoon.</text:p>
              </text:list-item>
              <text:list-item text:style-override="id1-3-2-2-1-35-5">
                <text:number>5.</text:number>
                <text:p text:style-name="al">Verlies of diefstal van mobiele gegevensdragers of papieren met vertrouwelijke informatie moet direct worden gemeld bij de Informatiebeveiligingsfunctionaris (IBF) of Functionaris Gegevensbescherming (FG) van werkgever. De IBF of FG geven aan of ook aangifte bij de politie nodig is.</text:p>
              </text:list-item>
              <text:list-item text:style-override="id1-3-2-2-1-35-6">
                <text:number>6.</text:number>
                <text:p text:style-name="al">Medewerker mag geen gevoelige informatie op de telewerkplek laten liggen. Deze informatie moet altijd worden opgeborgen op een niet voor onbevoegden toegankelijke plek.</text:p>
              </text:list-item>
              <text:list-item text:style-override="id1-3-2-2-1-35-7">
                <text:number>7.</text:number>
                <text:p text:style-name="al">Medewerker laat het printen in niet vertrouwde omgevingen achterwege. Als het niet anders kan wordt door medewerker een risicoafweging gemaakt. Medewerker zorgt dat geprinte documenten meteen bij de printer worden opgehaald. </text:p>
              </text:list-item>
              <text:list-item text:style-override="id1-3-2-2-1-35-8">
                <text:number>8.</text:number>
                <text:p text:style-name="al">Medewerker maakt geen gebruik van niet vertrouwde netwerken en klikt niet op links in mail en webpagina’s die niet door hem vertrouwd worden. </text:p>
                <text:p text:style-name="al">        </text:p>
                <text:p text:style-name="al">
                <text:span text:style-name="nadrukvet">Artikel 8          Beëindigen telewerken</text:span>
              </text:p>
                <text:p text:style-name="al"> </text:p>
              </text:list-item>
            </text:list>
            <text:list text:style-name="id1-3-2-2-1-36">
              <text:list-item text:style-override="id1-3-2-2-1-36-1">
                <text:number>1.</text:number>
                <text:p text:style-name="al">Leidinggevende kan medewerker de mogelijkheid tot      telewerken ontnemen, als medewerker de afspraken met betrekking tot      telewerken niet of onvoldoende nakomt, dan wel als er andere      omstandigheden zijn waardoor telewerken niet meer wenselijk is. Eventuele      in bruikleen gegeven voorzieningen die hier aan gerelateerd zijn worden      teruggenomen. </text:p>
              </text:list-item>
              <text:list-item text:style-override="id1-3-2-2-1-36-2">
                <text:number>2.</text:number>
                <text:p text:style-name="al">Leidinggevende zorgt dat bij uitdiensttreding van medewerker      de in bruikleen gegeven voorzieningen vóór de ontslagdatum ingeleverd      worden. Medewerker zorgt dat de voorzieningen bij inlevering niet meer      vergrendeld zijn door middel van codes/wachtwoorden, dan wel meldt deze      gegevens bij leidinggevende.</text:p>
              </text:list-item>
            </text:list>
            <text:p text:style-name="al">  </text:p>
            <text:p text:style-name="al">
            <text:span text:style-name="nadrukvet">Artikel 9           Aansprakelijkheid</text:span>
          </text:p>
            <text:p text:style-name="al"> </text:p>
            <text:p text:style-name="al">Medewerker is verplicht zorgvuldig om te gaan met de in bruikleen verstrekte voorzieningen. De kosten van eventuele schade worden niet op medewerker verhaald, tenzij deze is ontstaan door opzet of bewuste roekeloosheid van medewerker.</text:p>
            <text:p text:style-name="al">  </text:p>
            <text:p text:style-name="al">
            <text:span text:style-name="nadrukvet">Artikel 10        Naleving van de regeling</text:span>
          </text:p>
            <text:p text:style-name="al"> </text:p>
            <text:list text:style-name="id1-3-2-2-1-44">
              <text:list-item text:style-override="id1-3-2-2-1-44-1">
                <text:number>1.</text:number>
                <text:p text:style-name="al">Leidinggevende is belast met het toezicht op de naleving van deze regeling.</text:p>
              </text:list-item>
              <text:list-item text:style-override="id1-3-2-2-1-44-2">
                <text:number>2.</text:number>
                <text:p text:style-name="al">Het niet nakomen van de bepalingen van deze regeling, kan leiden tot disciplinaire maatregelen, zoals vermeld in hoofdstuk 16 van de CAR-UWO.</text:p>
              </text:list-item>
            </text:list>
            <text:p text:style-name="al">  </text:p>
            <text:p text:style-name="al">
            <text:span text:style-name="nadrukvet">Artikel 11        Klachtenprocedure</text:span>
          </text:p>
            <text:p text:style-name="al"> </text:p>
            <text:p text:style-name="al">Indien medewerker van mening is dat de bepalingen van deze regeling door leidinggevende niet worden nageleefd, kan medewerker dat kenbaar maken bij de directie. </text:p>
            <text:p text:style-name="al">  </text:p>
            <text:p text:style-name="al">
            <text:span text:style-name="nadrukvet">Artikel 12        Onvoorziene gevallen</text:span>
          </text:p>
            <text:p text:style-name="al"> </text:p>
            <text:p text:style-name="al">In gevallen waarin deze regeling niet voorziet of bij twijfel betreffende de toepassing van deze regeling beslist het college van burgemeester en wethouders.</text:p>
            <text:p text:style-name="al">  </text:p>
            <text:p text:style-name="al">
            <text:span text:style-name="nadrukvet">Artikel 13        Citeertitel en inwerkingtreding</text:span>
          </text:p>
            <text:p text:style-name="al"> </text:p>
            <text:p text:style-name="al">Deze regeling kan worden aangehaald als de ‘Regeling Telewerken 2018’ en treedt, na definitieve vaststelling door het college van burgemeester en wethouders, in werking de dag na bekendmaking via de daarvoor bestemde kanalen. Vanaf de datum van inwerkingtreding vervalt de op 10 januari 2014 vastgestelde Thuiswerkregeling gemeente Best. </text:p>
            <text:p text:style-name="al">   </text:p>
            <text:p text:style-name="al">Het college,</text:p>
            <text:p text:style-name="al">de secretaris,                                                               de burgemeester,</text:p>
            <text:p text:style-name="al">    </text:p>
            <text:p text:style-name="al">
            <text:span text:style-name="nadrukvet">Bijlage Regeling Telewerken</text:span>
          </text:p>
            <text:p text:style-name="al">
            <text:span text:style-name="nadrukvet">Checklist Arbo regels inrichting thuiswerkplek</text:span>
          </text:p>
            <text:p text:style-name="al">In de Arbowetgeving is bepaald dat de werkgever verantwoordelijk is voor de arbeidsomstandigheden van de medewerkers. De gemeente Best vindt het belangrijk dat ook de werkplek thuis “gezond” is. Je kunt zelf checken of je werkplek voldoet. Ingeval je meer dan 2 uur per dag thuiswerkt, mag je dat pas doen als je alle onderstaande vragen met “ja” kunt beantwoorden.</text:p>
            <text:p text:style-name="al">
            <text:span text:style-name="nadrukvet">Apparatuur en meubilair</text:span>
          </text:p>
            <text:p text:style-name="al"> </text:p>
            <text:list text:style-name="id1-3-2-2-1-66">
              <text:list-item text:style-override="id1-3-2-2-1-66-1">
                <text:number>-</text:number>
                <text:p text:style-name="al">Zijn de tekens op het beeldscherm voor jou goed leesbaar?</text:p>
              </text:list-item>
              <text:list-item text:style-override="id1-3-2-2-1-66-2">
                <text:number>-</text:number>
                <text:p text:style-name="al">Is het beeld op het beeldscherm stabiel?</text:p>
              </text:list-item>
              <text:list-item text:style-override="id1-3-2-2-1-66-3">
                <text:number>-</text:number>
                <text:p text:style-name="al">Kun je het contrast tussen de tekens en achtergrond op je scherm desgewenst bijstellen?</text:p>
              </text:list-item>
              <text:list-item text:style-override="id1-3-2-2-1-66-4">
                <text:number>-</text:number>
                <text:p text:style-name="al">Is je beeldscherm vrij te plaatsen en gemakkelijk verstelbaar en kantelbaar?</text:p>
              </text:list-item>
              <text:list-item text:style-override="id1-3-2-2-1-66-5">
                <text:number>-</text:number>
                <text:p text:style-name="al">Is je beeldscherm vrij van hinderlijke glans of spiegeling vanuit een normale werkhouding?</text:p>
              </text:list-item>
              <text:list-item text:style-override="id1-3-2-2-1-66-6">
                <text:number>-</text:number>
                <text:p text:style-name="al">Kun je je toetsenbord hellend plaatsen en staat het los van je beeldscherm?</text:p>
              </text:list-item>
              <text:list-item text:style-override="id1-3-2-2-1-66-7">
                <text:number>-</text:number>
                <text:p text:style-name="al">Heb je vóór je toetsenbord voldoende ruimte voor je handen en armen?</text:p>
              </text:list-item>
              <text:list-item text:style-override="id1-3-2-2-1-66-8">
                <text:number>-</text:number>
                <text:p text:style-name="al">Heeft je toetsenbord een mat oppervlak?</text:p>
              </text:list-item>
              <text:list-item text:style-override="id1-3-2-2-1-66-9">
                <text:number>-</text:number>
                <text:p text:style-name="al">Is de indeling van je toetsenbord en de vorm van de toetsen handig in gebruik?</text:p>
              </text:list-item>
              <text:list-item text:style-override="id1-3-2-2-1-66-10">
                <text:number>-</text:number>
                <text:p text:style-name="al">Zijn de symbolen en toetsen vanuit een normale werkhouding voldoende leesbaar?</text:p>
              </text:list-item>
              <text:list-item text:style-override="id1-3-2-2-1-66-11">
                <text:number>-</text:number>
                <text:p text:style-name="al">Kun je een comfortabele werkhouding aannemen aan het werkvlak? Is het voldoende groot, reflectie-arm en kun je je beeldscherm, toetsenbord, documenten en accessoires flexibel opstellen?</text:p>
              </text:list-item>
              <text:list-item text:style-override="id1-3-2-2-1-66-12">
                <text:number>-</text:number>
                <text:p text:style-name="al">Kun je de documenten die je nodig hebt bij je werk zo plaatsen dat onconfortabele hoofd- en oogbewegingen tot een minimum zijn beperkt?</text:p>
              </text:list-item>
              <text:list-item text:style-override="id1-3-2-2-1-66-13">
                <text:number>-</text:number>
                <text:p text:style-name="al">Is je werkstoel stabiel, de zitting in hoogte verstelbaar, de rugleuning in hoogte en hellingshoek verstelbaar zodat je een bewegingsvrije en comfortabele werkhouding kunt aannemen?</text:p>
              </text:list-item>
              <text:list-item text:style-override="id1-3-2-2-1-66-14">
                <text:number>-</text:number>
                <text:p text:style-name="al">Kun je een voetensteun plaatsen als je dat wilt?</text:p>
              </text:list-item>
            </text:list>
            <text:p text:style-name="al">  </text:p>
            <text:p text:style-name="al">
            <text:span text:style-name="nadrukvet">Inrichting van de beeldschermwerkplek</text:span>
          </text:p>
            <text:p text:style-name="al"> </text:p>
            <text:list text:style-name="id1-3-2-2-1-70">
              <text:list-item text:style-override="id1-3-2-2-1-70-1">
                <text:number>-</text:number>
                <text:p text:style-name="al">Is je werkplek voor jou voldoende verlicht en is er een passend contrast tussen het beeldscherm en de omgeving?</text:p>
              </text:list-item>
              <text:list-item text:style-override="id1-3-2-2-1-70-2">
                <text:number>-</text:number>
                <text:p text:style-name="al">Word je niet verblind en heb je geen last van hinderlijke reflecties op het beeldscherm?</text:p>
              </text:list-item>
              <text:list-item text:style-override="id1-3-2-2-1-70-3">
                <text:number>-</text:number>
                <text:p text:style-name="al">Kun je de lichtinval vanuit de ramen op je beeldscherm regelen?</text:p>
              </text:list-item>
              <text:list-item text:style-override="id1-3-2-2-1-70-4">
                <text:number>-</text:number>
                <text:p text:style-name="al">Wordt je niet verstoord in je aandacht of mondelinge communicatie door het geluid van de apparatuur in je werkruimte?</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86746</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746</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746</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Telewerk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6746</meta:user-defined>
    <meta:user-defined meta:name="OVERHEIDop.GmbID/DC.identifier">gmb-2018-186746</meta:user-defined>
    <meta:user-defined meta:name="OVERHEID.TaxonomieBeleidsagenda/OVERHEID.category">Bestuur | Organisatie en beleid</meta:user-defined>
    <meta:user-defined meta:name="OVERHEID.Gemeente/DC.spatial">Best</meta:user-defined>
    <meta:user-defined meta:name="DC.source">wet Gemeentewet;1.0:c:BWBR0005416&amp;g=2018-07-01</meta:user-defined>
    <meta:user-defined meta:name="OVERHEID.Organisatietype/OVERHEID.organisationType">gemeente</meta:user-defined>
    <meta:user-defined meta:name="OVERHEID.Informatietype/DC.type">officiële publicatie</meta:user-defined>
    <meta:user-defined meta:name="OVERHEID.Gemeente/DC.creator">Best</meta:user-defined>
    <dc:language>nl</dc:language>
    <meta:user-defined meta:name="xs:date/OVERHEIDop.startdatum">2018-09-01</meta:user-defined>
    <meta:user-defined meta:name="OVERHEIDgvop.Informatietype/DC.type">Beleidsregels</meta:user-defined>
    <meta:user-defined meta:name="OVERHEID.Gemeente/DCTERMS.publisher">Best</meta:user-defined>
    <meta:user-defined meta:name="OVERHEID.Gemeente/OVERHEID.authority">Best</meta:user-defined>
    <meta:user-defined meta:name="OVERHEIDop.betreftRegeling">CVDR612434_1</meta:user-defined>
    <meta:user-defined meta:name="OVERHEIDop.versieInformatie"/>
  </office:meta>
</office:document-meta>
</file>