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brengen van een stalen portaal t.b.v. het maken van een doorbraak tussen woonkamer en keuken, Soer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8 heeft de gemeente een aanvraag ontvangen voor een omgevingsvergunning op locatie Soerlaan 13 in Amstelveen. De aanvraag is geregistreerd onder zaaknummer Z18-00742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745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4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4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brengen van een stalen portaal t.b.v. het maken van een doorbraak tussen woonkamer en keuken, Soerlaan 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745</meta:user-defined>
    <meta:user-defined meta:name="OVERHEIDop.GmbID/DC.identifier">gmb-2018-186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G 1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67.44 479168.19</meta:user-defined>
    <meta:user-defined meta:name="OVERHEIDop.versieInformatie"/>
  </office:meta>
</office:document-meta>
</file>