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overkapping, Bospad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overkapping, Bospad 19, 6416 BW te Heerlen (datum besluit 27-08-2018</text:span>
            <text:span text:style-name="nadrukvet">, dossiernummer 681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74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4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4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overkapping, Bospad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41</meta:user-defined>
    <meta:user-defined meta:name="OVERHEIDop.GmbID/DC.identifier">gmb-2018-186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BW 19</meta:user-defined>
    <meta:user-defined meta:name="OVERHEIDop.woonplaats">Heerlen</meta:user-defined>
    <meta:user-defined meta:name="OVERHEIDop.straatnaam">Bospa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64 322029</meta:user-defined>
    <meta:user-defined meta:name="OVERHEIDop.versieInformatie"/>
  </office:meta>
</office:document-meta>
</file>