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Week van de wijk 2018 op 14 september tot en met 23 september 2018 in de wijk Noordve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augustus 2018 is een evenementenvergunning verleend Week van de wijk 2018 op 14 september tot en met 23 september 2018 in de wijk Noordveen in Zutphen.</text:p>
            <text:p text:style-name="common-al">De vergunning geldt voor het houden van een braderie op de Weg naar Laren, kleedjesmarkt op de parkeerplaats van de Coop, theaterpodium met versterkte muziek,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zaterdag 22 september 2018 van 07:00 uur tot zondag 23 september 2018 01:00 uur:</text:p>
            <text:p text:style-name="common-al">het afsluiten van:</text:p>
            <text:p text:style-name="common-al">de Weg naar Laren tussen Leeuweriklaan en de Van der Cappellenlaan;</text:p>
            <text:p text:style-name="common-al">de Borrostraat tussen Weg naar Laren en Slindewaterstraat;</text:p>
            <text:p text:style-name="common-al">de Baudartiusstraat tussen Gasthuisstraat en Slindewaterstraat.</text:p>
            <text:p text:style-name="common-al">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Weg naar Laren, Borrostraat en Baudartiusstraat;</text:p>
            <text:p text:style-name="common-al">het opheffen van het eenrichtingsverkeer in de Hemonystraat op bovengenoemde dag/tijdstipp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74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eek van de wijk 2018 op 14 september tot en met 23 september 2018 in de wijk Noordveen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740</meta:user-defined>
    <meta:user-defined meta:name="OVERHEIDop.GmbID/DC.identifier">gmb-2018-186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G 28g 1</meta:user-defined>
    <meta:user-defined meta:name="OVERHEIDop.woonplaats">Zutphen</meta:user-defined>
    <meta:user-defined meta:name="OVERHEIDop.straatnaam">Van Achteve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48 463313</meta:user-defined>
    <meta:user-defined meta:name="OVERHEIDop.versieInformatie"/>
  </office:meta>
</office:document-meta>
</file>