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voor de publicatie van persoonsgegevens door de gemeenteraad van de gemeente Schouwen-Duiveland op het raadsgedeelte van de gemeentelijke website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overwegende dat het gewenst is om richtlijnen te formuleren voor het publiceren van persoonsgegevens op het raadsgedeelte van de gemeentelijke website van Schouwen-Duiveland; </text:p>
            <text:p text:style-name="al">gelet op de Wet bescherming persoonsgegevens en de Algemene verordening gegevensbescherming;</text:p>
            <text:p text:style-name="al">gelet op artikel 149 Gemeentewet;</text:p>
            <text:p text:style-name="al">gelezen het raadsvoorstel van 11 december 2017;</text:p>
            <text:p text:style-name="al"/>
            <text:p text:style-name="al">BESLUIT:</text:p>
            <text:p text:style-name="al"/>
            <text:p text:style-name="al">Vast te stellen de volgende: </text:p>
            <text:p text:style-name="al">Gedragscode voor de publicatie van persoonsgegevens door de gemeenteraad van de gemeente Schouwen-Duiveland op het raadsgedeelte van de gemeentelijke websi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 ‘publicatie op de website’</text:p>
            <text:p text:style-name="al">Onder ‘publicatie op de website’ wordt verstaan het plaatsen van informatie op het openbare, voor iedereen toegankelijke gedeelte van de gemeenteraad (Raadsinformatiesysteem / RIS) op de website van de gemeente Schouwen-Duiveland. Het gaat hierbij nadrukkelijk niet over de publicatie op het gesloten deel van het RIS dat alleen toegankelijk is voor raadsleden, (burger)commissieleden en het college van burgemeester en wethouders. </text:p>
            <text:p text:style-name="al">Stukken die op de website worden geplaatst, blijven na plaatsing op internet vindbaar. </text:p>
            <text:p text:style-name="al"/>
          </text:section>
          <text:section text:name="artikel_id1-3-2-2-2" text:style-name="artikel">
            <text:p text:style-name="artikel_kop_titel"><text:span text:style-name="artikel_kop_label">Artikel</text:span> <text:span text:style-name="artikel_kop_nr">2</text:span> – Mogelijkheid tot verwijdering van persoonsgegevens </text:p>
            <text:p text:style-name="al">Personen die dit aangaat kunnen op ieder moment aangeven dat zij graag hun persoonsgegevens van de website verwijderd willen zien. Daartoe dienen zij aan te geven om welke gegevens het gaat en waar deze op de website zijn gepubliceerd. Een dergelijk verzoek wordt altijd gehonoreerd. </text:p>
            <text:p text:style-name="al"/>
          </text:section>
          <text:section text:name="artikel_id1-3-2-2-3" text:style-name="artikel">
            <text:p text:style-name="artikel_kop_titel"><text:span text:style-name="artikel_kop_label">Artikel</text:span> <text:span text:style-name="artikel_kop_nr">3</text:span> – Gedragscode </text:p>
            <text:p text:style-name="al">Voor de publicatie van persoonsgegevens op het RIS en/of op de website van de gemeente Schouwen-Duiveland gelden ten aanzien van de hierna genoemde categorieën van personen de aangegeven gedragslijnen. </text:p>
            <text:p text:style-name="al">Voor wat betreft de categorieën c tot en met f geldt dat betrokkenen via de website geïnformeerd worden over de wijze waarop persoonsgegevens worden gepubliceerd. </text:p>
            <text:p text:style-name="al"/>
            <text:p text:style-name="al">
            <text:span text:style-name="nadrukvet">a. Persoonsgegevens van publieke ambtsdragers, zoals raadsleden, commissieleden en collegeleden</text:span>
          </text:p>
            <text:p text:style-name="al">Deze personen functioneren, elk in hun eigen rol of ambt, ten behoeve van het openbaar bestuur. Zij zijn als zodanig benoemd. Hun namen komen veelvuldig in raadsdocumenten voor, bijvoorbeeld op agenda en besluitenlijsten en politieke documenten zoals moties, amendementen en schriftelijke vragen. </text:p>
            <text:p text:style-name="al">Gedragslijn:</text:p>
            <text:p text:style-name="al">Ten aanzien van politieke ambtsdragers geldt, behoudens hetgeen de wet aangeeft, dat emailadressen bekend worden gemaakt op de website en dat adressen en telefoonnummers alleen optioneel, en dus met toestemming van de betrokkenen, bekend worden gemaakt. </text:p>
            <text:p text:style-name="al"/>
            <text:p text:style-name="al">
            <text:span text:style-name="nadrukvet">b. Persoonsgegevens van ambtenaren </text:span>
          </text:p>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relevant en niet bovenmatig. </text:p>
            <text:p text:style-name="al">De openbaarmaking dient zich te beperken tot de naam en eventueel een vermelding van de afdeling en/of het cluster waar zij werkzaam zijn. Het vermelden van de namen van ambtenaren en het weglaten van emailadressen en doorkiesnummer is conform de ‘Richtsnoeren publicatie van persoonsgegevens op internet’ van het College bescherming persoonsgegevens.</text:p>
            <text:p text:style-name="al">Gedragslijn: </text:p>
            <text:p text:style-name="al">Ten aanzien van ambtenaren die een rol spelen in de werkzaamheden van de raad geldt, ongeacht of zij voor de gemeente Schouwen-Duiveland of een andere overheidsorganisatie werkzaam zijn, dat uitsluitend hun naam en voornaam of voorletter(s) op de website worden gepubliceerd, eventueel met vermelding van de afdeling en/of het cluster waarvoor zij werkzaam zijn. </text:p>
            <text:p text:style-name="al"/>
            <text:p text:style-name="al">
            <text:span text:style-name="nadrukvet">c. Persoonsgegevens van personen en instellingen/organisaties die brieven of andere geschriften aan de raad richten </text:span>
          </text:p>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doorgaans (handgeschreven) naam- en adresgegevens en handtekening bevatten. </text:p>
            <text:p text:style-name="al">Openbaarmaking van deze brieven of geschriften zou betekenen dat via de website alle persoonsgegevens door een ieder rechtstreeks zijn in te zien. Voor wat betreft de ingekomen stukken afkomstig van burgers moet dit als ‘bovenmatig’ worden beschouwd. Het effect van de geschriften aan de raad kunnen doorgaans ook bereikt worden zonder openbaarmaking. De raad zelf en de leden van de raad moeten echter wel kennis kunnen nemen van deze brieven én hun afzender om zich een oordeel te kunnen vormen over hetgeen de brief van de raad vraagt.</text:p>
            <text:p text:style-name="al">Voorts vereist de transparantie van het bestuur en de controleerbaarheid door de burger dat op de website is te vinden dat de brief bij de raad is binnengekomen. Hiertoe is het voldoende als de naam van de afzender wordt openbaargemaakt.</text:p>
            <text:p text:style-name="al">Brieven/geschriften van instellingen/organisaties zijn naar hun aard doorgaans minder persoonlijk en bevatten minder persoonsgegevens. Het publiceren van deze brieven beschouwen wij niet als bovenmatig.</text:p>
            <text:p text:style-name="al">Gedragslijn: </text:p>
            <text:p text:style-name="al">Ingekomen brieven van burgers die aan de raad zijn gezonden of overhandigd worden als zodanig in beginsel niet op de website van de raad openbaar gemaakt. In een lijst van ingekomen stukken wordt aangegeven welke brieven en andere stukken van burgers door de raad zijn ontvangen, met vermelding van uitsluitend de naam van de afzender, onder vermelding van een korte aanduiding van het onderwerp. Deze lijst wordt op de website gepubliceerd. De biref / het stuk is wel beschikbaar voor raadsleden en (burger)commissieleden op het besloten gedeelte van de raadswebsite.</text:p>
            <text:p text:style-name="al">Indien de afzender uitdrukkelijk aangeeft te wensen dat zijn of haar brief/stuk wel dient te worden gepubliceerd, dan zal er wel publicatie plaatsvinden, waarbij ook de persoonsgegevens openbaar worden gemaakt. </text:p>
            <text:p text:style-name="al">Brieven van organisaties en instellingen worden naast de vermelding op de lijst van ingekomen stukken wel in zijn geheel gepubliceerd en zijn op de gemeentelijke website voor een ieder te raadplegen. </text:p>
            <text:p text:style-name="al">Voor petities geldt dat de petitie zelf, dat wil zeggen: de boodschap die men door middel van de petitie wenst uit te dragen, wel wordt gepubliceerd.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Deze lijst met ondertekenaars is wel beschikbaar voor raadsleden en (burger)commissieleden op het besloten gedeelte van de raadswebsite. </text:p>
            <text:p text:style-name="al"/>
            <text:p text:style-name="al"/>
            <text:p text:style-name="al">
            <text:span text:style-name="nadrukvet">d. Personen die tijdens openbare commissievergaderingen gebruik maken van het spreekrecht, namens zichzelf of andere (rechts)personen </text:span>
          </text:p>
            <text:p text:style-name="al">Personen die tijdens commissievergaderingen gebruik maken van het spreekrecht, doen dit welbewust en in het openbaar. Door in het openbaar van het spreekrecht gebruik te maken geven insprekers impliciet aan dat zij geen bezwaar hebben tegen publicatie van hun bijdrage op de website (zowel in de vorm van geluidsmateriaal als gepubliceerde tekst). </text:p>
            <text:p text:style-name="al">Gedragslijn:</text:p>
            <text:p text:style-name="al"> De bijdrage van de inspreker wordt te allen tijde op de gebruikelijke wijze uitgezonden via de gemeentelijke website en is daar ook achteraf te raadplegen. </text:p>
            <text:p text:style-name="al"/>
            <text:p text:style-name="al">
            <text:span text:style-name="nadrukvet">e. Persoonsgegevens van personen die een rol spelen in het kader van besluitvorming en als zodanig voorkomen in de tekst van raadsvoorstellen of daaraan verwante documenten</text:span>
          </text:p>
            <text:p text:style-name="al">De raad neemt in het kader van zijn taak als bestuur op hoofdlijnen weinig besluiten ten aanzien van individuele burgers. Het komt dan ook niet vaak voor dat in raadsvoorstellen persoonsgegevens staan. Dit is soms het geval in bijlagen van raadsvoorstellen, zoals zienswijzennota’s bij bestemmingsplannen en andere besluiten van algemene strekking. Dergelijke stukken zijn altijd afkomstig van het college van burgemeester en wethouders. Bij zienswijzen worden persoonsgegevens voor publicatie op het algemeen toegankelijke deel van de website geanonimiseerd en worden handtekeningen afgeplakt, tenzij de betrokkene aangeeft geen bezwaar te hebben tegen publicatie van de persoonsgegevens. </text:p>
            <text:p text:style-name="al">Een tweede categorie raadsstukken waarin persoonsgegevens kunnen voorkomen wordt gevormd door documenten in het kader van bezwaarprocedures tegen raadsbesluiten. Het is onvermijdelijk dat hierin de naam van de appellant wordt genoemd. Voor zover het gaat om stukken die op de website gepubliceerd worden, weegt de transparantie van de procedure zwaarder dan bescherming van de privacy van degenen die bezwaar hebben aangetekend. Andere persoonsgegevens dan de naam worden niet gepubliceerd. </text:p>
            <text:p text:style-name="al">Een derde categorie is het indienen van een burgerinitiatief. Dat is een uitgewerkt voorstel over een onderwerp dat een buurt, een wijk of de gehele stad aangaat. Met een burgerinitiatief vragen burgers de gemeenteraad om een voorstel te bespreken en er een standpunt over in te nemen. Het verzoek en de steunbetuigingen moeten worden voorzien van de achternaam, de voornamen, het adres, de postcode, de geboortedatum en de handtekening of het BS-Nummer van degene die het verzoek indient/ondersteunt. </text:p>
            <text:p text:style-name="al">Gedragslijn: </text:p>
            <text:p text:style-name="al">De hoofdlijn is dat persoonsgegevens in openbare raadsstukken en daarbij behorende bijlagen, voor zover die op de website worden gepubliceerd, worden geanonimiseerd. </text:p>
            <text:p text:style-name="al">Raadsstukken in het kader van bezwaarprocedures, die op de website zijn gepubliceerd, mogen de naam/namen bevatten van degene(n) die het bezwaar hebben aangetekend. De adresgegevens en overige persoonsgegevens worden geanonimiseerd en handtekeningen worden afgedekt. </text:p>
            <text:p text:style-name="al">Een voorstel van een burgerinitiatief, dat op de website is gepubliceerd, mag de naam/namen bevatten van degene(n) die het initiatief hebben ingediend. De adresgegevens en overige persoonsgegevens worden geanonimiseerd en handtekeningen worden afgedekt. De ondersteuningsverklaringen worden niet op de website gepubliceerd. </text:p>
            <text:p text:style-name="al">Voor alle hierboven genoemde categorieën geldt dat in het besloten gedeelte voor de gemeenteraad alle stukken wel te raadplegen zijn inclusief de persoonsgegevens. </text:p>
            <text:p text:style-name="al"/>
            <text:p text:style-name="al">
            <text:span text:style-name="nadrukvet">f. Besluiten of zaken als benoemingen</text:span>
          </text:p>
            <text:p text:style-name="al">Bij benoemingen worden de persoonlijke gegevens van de te benoemen persoon, afgezien van diens naam, niet openbaar gemaakt. </text:p>
            <text:p text:style-name="al"/>
            <text:p text:style-name="al">
            <text:span text:style-name="nadrukvet">g. Persoonsgegevens in de beantwoording door het college van burgemeester en wethouders</text:span>
          </text:p>
            <text:p text:style-name="al">Brieven aan de gemeenteraad worden vaak ter afdoening doorgezonden naar het college van burgemeester en wethouders. De beantwoording van deze brieven wordt in afschrift naar de gemeenteraad gezonden. Deze brieven bevatten de adresgegevens van de briefschrijvers. </text:p>
            <text:p text:style-name="al">Gedragslijn: </text:p>
            <text:p text:style-name="al">De beantwoording door het college van burgemeester en wethouders van brieven aan de gemeenteraad worden als zodanig niet op de website openbaar gemaakt. In een lijst van ingekomen stukken wordt aangegeven welke beantwoordingsbrieven door de raad zijn ontvangen, met vermelding van uitsluitend de naam van geadresseerde, onder vermelding van een korte aanduiding van het onderwerp. De lijst met ingekomen stukken wordt op de website gepubliceerd. </text:p>
            <text:p text:style-name="al">Raadsleden en (burger)commissieleden kunnen op het besloten raadsgedeelte kennisnemen van de beantwoordingsbrieven waarop persoonsgegevens staan. </text:p>
            <text:p text:style-name="al"/>
          </text:section>
          <text:section text:name="artikel_id1-3-2-2-4" text:style-name="artikel">
            <text:p text:style-name="artikel_kop_titel"><text:span text:style-name="artikel_kop_label">Artikel</text:span> <text:span text:style-name="artikel_kop_nr">4</text:span> – Anonimiseren van persoonsgegevens</text:p>
            <text:p text:style-name="al">In die gevallen waarin anonimiseren volgens deze gedragscode nodig is wordt aanbevolen de namen te verwijderen. Voor zover het een goed begrip van de tekst van de documenten nodig is, kunnen namen vervangen worden door neutrale termen, zoals bijvoorbeeld aanvrager, klager, (derde)belanghebbende etc. Dit sluit aan bij de anonimiseringsrichtlijnen van de rechtspraak. </text:p>
            <text:p text:style-name="al"/>
          </text:section>
          <text:section text:name="artikel_id1-3-2-2-5" text:style-name="artikel">
            <text:p text:style-name="artikel_kop_titel"><text:span text:style-name="artikel_kop_label">Artikel</text:span> <text:span text:style-name="artikel_kop_nr">5</text:span> – Van overeenkomstige toepassing op stukken ingediend door raadsfracties </text:p>
            <text:p text:style-name="al">Bepalingen in de gedragscode zijn van overeenkomstige toepassing op stukken die door de raadsfracties worden ingediend. </text:p>
            <text:p text:style-name="al"/>
          </text:section>
          <text:section text:name="artikel_id1-3-2-2-6" text:style-name="artikel">
            <text:p text:style-name="artikel_kop_titel"><text:span text:style-name="artikel_kop_label">Artikel</text:span> <text:span text:style-name="artikel_kop_nr">6</text:span> – Inzage ingekomen stukken (e.d.) door derden</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de naam van de afzender, onder vermelding van een korte aanduiding van het onderwerp. Deze lijst wordt op de website gepubliceerd. Brieven of stukken van afzenders die uitdrukkelijk hebben aangegeven dat hun brief of ander stuk wel gepubliceerd dient te worden (inclusief persoonsgegevens) worden wel volledig gepubliceerd op de website. Als dat uitdrukkelijke verzoek niet is gedaan kunnen die brieven en stukken door derden dus niet worden ingezien. Een verzoek tot inzage wordt dan behandeld conform de Wet openbaarheid van Bestuur en haar uitzonderingsgronden. Uitgangspunt hierbij is, dat alles openbaar is, tenzij. Met de personen in kwestie wordt, zo nodig, contact opgenomen in hoeverre zij bezwaar hebben tegen het openbaar maken van met name de persoonsgegevens. Eventuele inzage van de niet geanonimiseerde stukken kan geschieden op de griffie in het bijzijn van griffiepersoneel. Reproduceren van persoonsgegevens is daarbij niet toegestaan. Indien men de stukken per mail of per post wenst te ontvangen worden deze stukken geanonimiseerd verstrekt. </text:p>
            <text:p text:style-name="al"/>
          </text:section>
          <text:section text:name="artikel_id1-3-2-2-7" text:style-name="artikel">
            <text:p text:style-name="artikel_kop_titel"><text:span text:style-name="artikel_kop_label">Artikel</text:span> <text:span text:style-name="artikel_kop_nr">7</text:span> – Ingangsdatum </text:p>
            <text:p text:style-name="al">Deze gedragscode treedt in werking met ingang van 1 februari 2018. </text:p>
            <text:p text:style-name="al"/>
          </text:section>
        </text:section>
        <text:section text:name="regeling-sluiting_id1-3-2-3" text:style-name="regeling-sluiting">
          <text:section text:name="ondertekening_id1-3-2-3-1">
            <text:p><text:span text:style-name="functie">Aldus vastgesteld door de raad van de gemeente Schouwen-Duiveland in zijn openbare vergadering van 18 januari 2018. </text:span></text:p>
            <text:p><text:span text:style-name="functie"/></text:p>
            <text:p><text:span text:style-name="functie">De griffier, De voorzitter,</text:span></text:p>
            <text:p><text:span text:style-name="functie">T. van Oostenbrugge, G.C.G.M. Rabel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7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publicatie van persoonsgegevens door de gemeenteraad van de gemeente Schouwen-Duiveland op het raadsgedeelte van de gemeentelijke websi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74</meta:user-defined>
    <meta:user-defined meta:name="OVERHEIDop.GmbID/DC.identifier">gmb-2018-18674</meta:user-defined>
    <meta:user-defined meta:name="OVERHEID.TaxonomieBeleidsagenda/OVERHEID.category">Bestuur | Organisatie en beleid</meta:user-defined>
    <meta:user-defined meta:name="OVERHEID.Gemeente/DC.spatial">Schouwen-Duiveland</meta:user-defined>
    <meta:user-defined meta:name="DC.source">artikel 149 van de Gemeentewet;1.0:c:BWBR0005416&amp;artikel=149&amp;g=2018-01-01</meta:user-defined>
    <meta:user-defined meta:name="DC.source">wet Wet bescherming persoonsgegevens;1.0:c:BWBR0011468&amp;g=2017-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07615_1</meta:user-defined>
    <meta:user-defined meta:name="OVERHEIDop.versieInformatie"/>
  </office:meta>
</office:document-meta>
</file>