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15491 - Struikenweg 7 te Erlecom</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egaliseren en ophogen van het perceel rondom de melkstal</text:p>
            <text:p text:style-name="tussenkopcur">Locatie : Struikenweg 7 te Erlecom</text:p>
            <text:p text:style-name="tussenkopcur">Datum besluit : 29 augustus 2018</text:p>
            <text:p text:style-name="tussenkopcur">Zaaknummer ODRN: W.Z18.10559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73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3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3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15491 - Struikenweg 7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34</meta:user-defined>
    <meta:user-defined meta:name="OVERHEIDop.GmbID/DC.identifier">gmb-2018-186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7</meta:user-defined>
    <meta:user-defined meta:name="OVERHEIDop.woonplaats">Erlecom</meta:user-defined>
    <meta:user-defined meta:name="OVERHEIDop.straatnaam">Struik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43 429213</meta:user-defined>
    <meta:user-defined meta:name="OVERHEIDop.versieInformatie"/>
  </office:meta>
</office:document-meta>
</file>