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k Frank van Borselelaan / van den Berch van Heemstedeweg in Voorhout, Kenmerk Z-18-056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duiker en maken van in- en uitrit</text:p>
            <text:p text:style-name="common-al"/>
            <text:p text:style-name="common-al">
            <text:span text:style-name="nadrukcur">Datum ontvangst </text:span>29 augustus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672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2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2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ek Frank van Borselelaan / van den Berch van Heemstedeweg in Voorhout, Kenmerk Z-18-0562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6728</meta:user-defined>
    <meta:user-defined meta:name="OVERHEIDop.GmbID/DC.identifier">gmb-2018-186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RM 3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925.59 471388.57</meta:user-defined>
    <meta:user-defined meta:name="OVERHEIDop.versieInformatie"/>
  </office:meta>
</office:document-meta>
</file>