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Laar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0</text:p>
            <text:p text:style-name="common-al">Aangevraagd op 17 augustus 2018</text:p>
            <text:p text:style-name="common-al">het omzetten van de bestaande agrarische bedrijfswoning naar plattelandswoning</text:p>
            <text:p text:style-name="common-al">Reguliere procedure voor de activiteit: planologische afwijking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2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 Laar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727</meta:user-defined>
    <meta:user-defined meta:name="OVERHEIDop.GmbID/DC.identifier">gmb-2018-18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L 5</meta:user-defined>
    <meta:user-defined meta:name="OVERHEIDop.woonplaats">Berlicum</meta:user-defined>
    <meta:user-defined meta:name="OVERHEIDop.straatnaam">Nieuw 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67 409567</meta:user-defined>
    <meta:user-defined meta:name="OVERHEIDop.versieInformatie"/>
  </office:meta>
</office:document-meta>
</file>