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tse Hoeve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5</text:p>
            <text:p text:style-name="common-al">Aangevraagd op 22 augustus 2018</text:p>
            <text:p text:style-name="common-al">het kappen van twee beuken</text:p>
            <text:p text:style-name="common-al">Reguliere procedure voor de activiteit: kappen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72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aatse Hoeve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725</meta:user-defined>
    <meta:user-defined meta:name="OVERHEIDop.GmbID/DC.identifier">gmb-2018-186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E 3</meta:user-defined>
    <meta:user-defined meta:name="OVERHEIDop.woonplaats">Gemonde</meta:user-defined>
    <meta:user-defined meta:name="OVERHEIDop.straatnaam">De Kaatse Hoev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12 404385</meta:user-defined>
    <meta:user-defined meta:name="OVERHEIDop.versieInformatie"/>
  </office:meta>
</office:document-meta>
</file>