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Twisseltsebaan 10, herbouwen van een varkensstal, ontvangen 21-08-2018.</text:p>
            <text:p text:style-name="tussenkopcur">Reusel</text:p>
            <text:p text:style-name="common-al">Beukenlaan 27, wijzigen van een op 05-06-2018 verleende omgevingsvergunning voor het herbouwen van een woning, ontvangen 24-08-2018;</text:p>
            <text:p text:style-name="common-al">Zeegstraat 64, herbouwen van een woning, ontvangen 27-08-2018;</text:p>
            <text:p text:style-name="common-al">Lensheuvel 91, kappen van drie bomen, ontvangen 27-08-2018;</text:p>
            <text:p text:style-name="common-al">Nabij Blokekker 14, bouwen van een voetgangersbrug, ontvangen 27-08-2018.</text:p>
            <text:p text:style-name="tussenkopcur">Gebied gemeente Reusel-De Mierden</text:p>
            <text:p text:style-name="common-al">De Baan, De Mortel en Torendreef in Hooge Mierde, Busschoor in Hulsel en Groeneweg in Reusel, kappen van vijf bomen, ontvangen 27-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Vooreind 1A, bouwen van een woning en het aanleggen van een uitrit, verzonden 28-08-2018 (reguliere procedure).</text:p>
            <text:p text:style-name="tussenkopcur">Reusel</text:p>
            <text:p text:style-name="common-al">Rouwenbogt 4, aanleggen van een uitrit, verzonden 28-08-2018 (reguliere procedure);</text:p>
            <text:p text:style-name="common-al">Wilhelminalaan 79a, bouwen van een bijgebouw en carport, verzonden 28-08-2018 (reguliere procedure);</text:p>
            <text:p text:style-name="common-al">Vijverveld 25, veranderen van een carport, verzonden 28-08-2018 (reguliere procedure).</text:p>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 is afgehandeld:</text:p>
            <text:p text:style-name="tussenkopcur">Reusel</text:p>
            <text:p text:style-name="common-al">Hamelendijk, organiseren van een ploegwedstrijd op 9, 16 of 23-09-2018, verzonden 28-08-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7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721</meta:user-defined>
    <meta:user-defined meta:name="OVERHEIDop.GmbID/DC.identifier">gmb-2018-1867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A 10</meta:user-defined>
    <meta:user-defined meta:name="OVERHEIDop.woonplaats">Hooge Mierde</meta:user-defined>
    <meta:user-defined meta:name="OVERHEIDop.straatnaam">Twisseltsebaan</meta:user-defined>
    <meta:user-defined meta:name="OVERHEID.PostcodeHuisnummer/OVERHEIDop.postcodeHuisnummer">5541VK 27</meta:user-defined>
    <meta:user-defined meta:name="OVERHEIDop.woonplaats">Reusel</meta:user-defined>
    <meta:user-defined meta:name="OVERHEIDop.straatnaam">Beukenlaan</meta:user-defined>
    <meta:user-defined meta:name="OVERHEID.PostcodeHuisnummer/OVERHEIDop.postcodeHuisnummer">5541EX 64</meta:user-defined>
    <meta:user-defined meta:name="OVERHEIDop.straatnaam">Zeegstraat</meta:user-defined>
    <meta:user-defined meta:name="OVERHEID.PostcodeHuisnummer/OVERHEIDop.postcodeHuisnummer">5541BB 91</meta:user-defined>
    <meta:user-defined meta:name="OVERHEIDop.straatnaam">Lensheuvel</meta:user-defined>
    <meta:user-defined meta:name="OVERHEID.PostcodeHuisnummer/OVERHEIDop.postcodeHuisnummer">5096BC 1a</meta:user-defined>
    <meta:user-defined meta:name="OVERHEIDop.woonplaats">Hulsel</meta:user-defined>
    <meta:user-defined meta:name="OVERHEIDop.straatnaam">Vooreind</meta:user-defined>
    <meta:user-defined meta:name="OVERHEID.PostcodeHuisnummer/OVERHEIDop.postcodeHuisnummer">5541RM 4</meta:user-defined>
    <meta:user-defined meta:name="OVERHEIDop.straatnaam">Rouwenbogt</meta:user-defined>
    <meta:user-defined meta:name="OVERHEID.PostcodeHuisnummer/OVERHEIDop.postcodeHuisnummer">5541CT 79a</meta:user-defined>
    <meta:user-defined meta:name="OVERHEIDop.straatnaam">Wilhelminalaan</meta:user-defined>
    <meta:user-defined meta:name="OVERHEID.PostcodeHuisnummer/OVERHEIDop.postcodeHuisnummer">5541GR 25</meta:user-defined>
    <meta:user-defined meta:name="OVERHEIDop.straatnaam">Vijverveld</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692 378956</meta:user-defined>
    <meta:user-defined meta:name="OVERHEID.EPSG28992/DC.spatial">139725 375009</meta:user-defined>
    <meta:user-defined meta:name="OVERHEID.EPSG28992/DC.spatial">138894 375450</meta:user-defined>
    <meta:user-defined meta:name="OVERHEID.EPSG28992/DC.spatial">139068 373816</meta:user-defined>
    <meta:user-defined meta:name="OVERHEID.EPSG28992/DC.spatial">140202 377684</meta:user-defined>
    <meta:user-defined meta:name="OVERHEID.EPSG28992/DC.spatial">140216 375597</meta:user-defined>
    <meta:user-defined meta:name="OVERHEID.EPSG28992/DC.spatial">139731 374817</meta:user-defined>
    <meta:user-defined meta:name="OVERHEID.EPSG28992/DC.spatial">139437 375685</meta:user-defined>
    <meta:user-defined meta:name="OVERHEIDop.versieInformatie"/>
  </office:meta>
</office:document-meta>
</file>