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prichten van een winkelruimte tbv detailhandel/food/non-food, Heerlerbaan 2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oprichten van een winkelruimte tbv detailhandel/food/non-food, Heerlerbaan 240, 6418 CM te Heerlen (datum besluit 23-08-2018</text:span>
            <text:span text:style-name="nadrukvet">, dossiernummer </text:span>
            <text:span text:style-name="nadrukvet">667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72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2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oprichten van een winkelruimte tbv detailhandel/food/non-food,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20</meta:user-defined>
    <meta:user-defined meta:name="OVERHEIDop.GmbID/DC.identifier">gmb-2018-186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M 262</meta:user-defined>
    <meta:user-defined meta:name="OVERHEIDop.woonplaats">Heerlen</meta:user-defined>
    <meta:user-defined meta:name="OVERHEIDop.straatnaam">Heerlerb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2 319267</meta:user-defined>
    <meta:user-defined meta:name="OVERHEIDop.versieInformatie"/>
  </office:meta>
</office:document-meta>
</file>