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evenementenvergunning (besluitdatum 29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10 Jaar De Lange Horst op 14 oktober 2018 aan het Wilhelminaplein 9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671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Horst, verleende evenementenvergunning (besluitdatum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19</meta:user-defined>
    <meta:user-defined meta:name="OVERHEIDop.GmbID/DC.identifier">gmb-2018-186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8 385211</meta:user-defined>
    <meta:user-defined meta:name="OVERHEIDop.versieInformatie"/>
  </office:meta>
</office:document-meta>
</file>