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ngingsbesluit omgevingsvergunning – OLO 3769489 - Hoge Horst 32 a te Groesbeek</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hebben besloten bij de volgende aanvraag de beslistermijn te verlengen met een termijn van zes weken, waarbij de reguliere voorbereidingsprocedure van toepassing is:</text:p>
            <text:p text:style-name="tussenkopcur"/>
            <text:p text:style-name="tussenkopcur">Voor : realiseren van een woonhuis</text:p>
            <text:p text:style-name="tussenkopcur">Locatie : Hoge Horst 32 a te Groesbeek</text:p>
            <text:p text:style-name="tussenkopcur">Datum besluit : 29 augustus 2018</text:p>
            <text:p text:style-name="tussenkopcur">Zaaknummer ODRN: W.Z18.106343.01</text:p>
            <text:p text:style-name="tussenkopcur"/>
            <text:p text:style-name="tussenkopcur">Informatie</text:p>
            <text:p text:style-name="tussenkopcur">Voor meer informatie kunt u contact opnemen met de Omgevingsdienst Regio Nijmegen via <text:a xlink:href="mailto:info@odrn.nl" xlink:type="simple">info@odrn.nl</text:a>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86716</text:span><text:line-break/><text:date style:data-style-name="dag" text:fixed="true" text:date-value="2018-08-31"/><text:line-break/><text:date style:data-style-name="jaar" text:fixed="true" text:date-value="2018-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716</text:span><text:date style:data-style-name="nicedate" text:fixed="true" text:date-value="2018-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716</text:span><text:date style:data-style-name="nicedate" text:fixed="true" text:date-value="2018-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ngingsbesluit omgevingsvergunning – OLO 3769489 - Hoge Horst 32 a te Groes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1</meta:user-defined>
    <meta:user-defined meta:name="OVERHEIDop.publicationIssue">186716</meta:user-defined>
    <meta:user-defined meta:name="OVERHEIDop.GmbID/DC.identifier">gmb-2018-18671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2LB 65</meta:user-defined>
    <meta:user-defined meta:name="OVERHEIDop.woonplaats">Groesbeek</meta:user-defined>
    <meta:user-defined meta:name="OVERHEIDop.straatnaam">Hoge horst</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4602 420667</meta:user-defined>
    <meta:user-defined meta:name="OVERHEIDop.versieInformatie"/>
  </office:meta>
</office:document-meta>
</file>