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tent tbv het uitbreiden van opslagcapaciteit gereed product, Wijngaardsweg 5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tent tbv het uitbreiden van opslagcapaciteit gereed product, Wijngaardsweg 59, 6433 KA te Hoensbroek (datum besluit 23-08-2018</text:span>
            <text:span text:style-name="nadrukvet">, dossiernummer </text:span>
            <text:span text:style-name="nadrukvet">664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71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1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1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tent tbv het uitbreiden van opslagcapaciteit gereed product, Wijngaardsweg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15</meta:user-defined>
    <meta:user-defined meta:name="OVERHEIDop.GmbID/DC.identifier">gmb-2018-186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59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90 323922</meta:user-defined>
    <meta:user-defined meta:name="OVERHEIDop.versieInformatie"/>
  </office:meta>
</office:document-meta>
</file>