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lingsheide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lingsheide 3 te Tegelen</text:span>
            </text:span>
          </text:p>
            <text:p text:style-name="common-al">Voor het restaureren van een Rijksmonument</text:p>
            <text:p text:style-name="common-al">Ontvangen op 27 augustus 2018</text:p>
            <text:p text:style-name="common-al">Kenmerk 13766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71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Ulingsheide 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13</meta:user-defined>
    <meta:user-defined meta:name="OVERHEIDop.GmbID/DC.identifier">gmb-2018-18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A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6.77 372077.74</meta:user-defined>
    <meta:user-defined meta:name="OVERHEIDop.versieInformatie"/>
  </office:meta>
</office:document-meta>
</file>