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bouwen van de woning, Ganzeweide 2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bouwen van de woning, Ganzeweide 225, 6413 GE te Heerlen (datum besluit</text:span>
            <text:span text:style-name="nadrukvet"> is datum bekendmaking: </text:span>
            <text:span text:style-name="nadrukvet">23-08-2018</text:span>
            <text:span text:style-name="nadrukvet">, dossiernummer 593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71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1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1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bouwen van de woning, Ganzeweide 2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10</meta:user-defined>
    <meta:user-defined meta:name="OVERHEIDop.GmbID/DC.identifier">gmb-2018-186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E 225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390 325748</meta:user-defined>
    <meta:user-defined meta:name="OVERHEIDop.versieInformatie"/>
  </office:meta>
</office:document-meta>
</file>