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Bouwkamp 11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De Bouwkamp 11 te Ooij</text:p>
            <text:p text:style-name="tussenkopcur">Omschrijving: starten van een autobedrijf</text:p>
            <text:p text:style-name="tussenkopcur">Datum ontvangst: 13 augustus 2018</text:p>
            <text:p text:style-name="tussenkopcur">Zaaknummer: W.Z18.10612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670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De Bouwkamp 11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03</meta:user-defined>
    <meta:user-defined meta:name="OVERHEIDop.GmbID/DC.identifier">gmb-2018-186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</meta:user-defined>
    <meta:user-defined meta:name="OVERHEIDop.woonplaats">Ooij</meta:user-defined>
    <meta:user-defined meta:name="OVERHEIDop.straatnaam">De Bouwkamp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700 429941</meta:user-defined>
    <meta:user-defined meta:name="OVERHEIDop.versieInformatie"/>
  </office:meta>
</office:document-meta>
</file>