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Rijksstraatweg 191 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Rijksstraatweg 191  te Beek</text:p>
            <text:p text:style-name="tussenkopcur">Omschrijving: veranderen van het bedrijf</text:p>
            <text:p text:style-name="tussenkopcur">Datum ontvangst: 8 augustus 2018</text:p>
            <text:p text:style-name="tussenkopcur">Zaaknummer: W.Z18.107235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670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0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Rijksstraatweg 191 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01</meta:user-defined>
    <meta:user-defined meta:name="OVERHEIDop.GmbID/DC.identifier">gmb-2018-1867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3CP 191</meta:user-defined>
    <meta:user-defined meta:name="OVERHEIDop.woonplaats">Bee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124 426783</meta:user-defined>
    <meta:user-defined meta:name="OVERHEIDop.versieInformatie"/>
  </office:meta>
</office:document-meta>
</file>