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Scheperij 6, Groningen – nieuw te bouwen vrijstaande woning (11-12-2017, 2017732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7</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Scheperij 6, Groningen – nieuw te bouwen vrijstaande woning (11-12-2017, 2017732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867</meta:user-defined>
    <meta:user-defined meta:name="OVERHEIDop.GmbID/DC.identifier">gmb-2018-1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S 10</meta:user-defined>
    <meta:user-defined meta:name="OVERHEIDop.woonplaats">Meerstad</meta:user-defined>
    <meta:user-defined meta:name="OVERHEIDop.straatnaam">Schepperij</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898 583345</meta:user-defined>
    <meta:user-defined meta:name="OVERHEIDop.versieInformatie"/>
  </office:meta>
</office:document-meta>
</file>