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woningen fase 9 t/m 12 verkoop, Sectie G perceelnummers 6651 en 6694 (Nicolaas Beet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woningen fase 9 t/m 12 verkoop, Sectie G perceelnummers 6651 en 6694 (Nicolaas Beetstraat) Heerlen (datum besluit</text:span>
            <text:span text:style-name="nadrukvet"> is datum bekendmaking:</text:span>
            <text:span text:style-name="nadrukvet">22-08-2018</text:span>
            <text:span text:style-name="nadrukvet">, dossiernummer </text:span>
            <text:span text:style-name="nadrukvet">59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woningen fase 9 t/m 12 verkoop, Sectie G perceelnummers 6651 en 6694 (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96</meta:user-defined>
    <meta:user-defined meta:name="OVERHEIDop.GmbID/DC.identifier">gmb-2018-18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