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sfaltwerkzaamheden van 17 september tot 29 september 2018 Stommeerweg (tussen nr. 4 en 118) en Uiterweg t.h.v. nr. 106 en 31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18 heeft de gemeente een aanvraag ontvangen voor een geluidhinder ontheffing op locatie Stommeerweg (tussen nr. 4 en 118) en Uiterweg t.h.v. nr. 106 en 310 in Aalsmeer. De aanvraag is geregistreerd onder zaaknummer Z18-00709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6693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9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9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asfaltwerkzaamheden van 17 september tot 29 september 2018 Stommeerweg (tussen nr. 4 en 118) en Uiterweg t.h.v. nr. 106 en 310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6693</meta:user-defined>
    <meta:user-defined meta:name="OVERHEIDop.GmbID/DC.identifier">gmb-2018-186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W 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58.8 475341.14</meta:user-defined>
    <meta:user-defined meta:name="OVERHEIDop.versieInformatie"/>
  </office:meta>
</office:document-meta>
</file>