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gekomen verzoek voor intrekking van een omgevingsvergunning: het aanpassen van de antenne-installatie, Molenberglaan 1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heeft het verzoek voor intrekking van een omgevingsvergunning ontvangen:</text:p>
            <text:p text:style-name="common-al">
            <text:span text:style-name="nadrukvet">het aanpassen van de antenne-installatie, Molenberglaan 125 6416 EM Heerlen (datum </text:span>
            <text:span text:style-name="nadrukvet">aanvraag </text:span>
            <text:span text:style-name="nadrukvet">22-08-2018</text:span>
            <text:span text:style-name="nadrukvet">, dossiernummer </text:span>
            <text:span text:style-name="nadrukvet">5117</text:span>
            <text:span text:style-name="nadrukvet">)</text:span>
          </text:p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669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ingekomen verzoek voor intrekking van een omgevingsvergunning: het aanpassen van de antenne-installatie, Molenberglaan 1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692</meta:user-defined>
    <meta:user-defined meta:name="OVERHEIDop.GmbID/DC.identifier">gmb-2018-18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M 125</meta:user-defined>
    <meta:user-defined meta:name="OVERHEIDop.woonplaats">Heerlen</meta:user-defined>
    <meta:user-defined meta:name="OVERHEIDop.straatnaam">Molenberg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713 321819</meta:user-defined>
    <meta:user-defined meta:name="OVERHEIDop.versieInformatie"/>
  </office:meta>
</office:document-meta>
</file>