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Festival Ambacht 21 op 16 september 2018 in de binnenstad e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9 augustus 2018 is een evenementenvergunning verleend Festival Ambacht 21 op 16 september 2018 in de binnenstad en de Noorderhaven in Zutphen.</text:p>
            <text:p text:style-name="common-al">De vergunning geldt voor de activiteiten zoals omschreven in het programma, het plaatsen van objecten, het ophangen van banners/spandoeken in de Spittaalstraat, Nieuwstad, Lange Hofstraat, Maarspoortstraat en de Beukerstraat en het laten horen van beperkt onversterkte muziek.</text:p>
            <text:p text:style-name="common-al">
            <text:span text:style-name="nadrukvet">Verkeersbesluit</text:span>
          </text:p>
            <text:p text:style-name="common-al">In verband met de veiligheid op de weg worden de volgende tijdelijke verkeersmaatregelen genomen:</text:p>
            <text:p text:style-name="common-al">op 15 september 2018 17.00 uur (direct aansluitend aan de weekmarkt) tot 17 september 2018 12.00 uur:</text:p>
            <text:p text:style-name="common-al">het afsluiten va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van 15 september 2018 19.00 uur tot 17 september 2018 12.00 uur:</text:p>
            <text:p text:style-name="common-al">het afsluiten van de Groenmarkt, de Marspoortstraat en de Lange Hofstraat ter hoogte van het stadhuis en ter hoogte van de Rode Tore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Marspoortstraat en de Groenmarkt.</text:p>
            <text:p text:style-name="common-al">van 15 september 2018 19.00 uur tot 17 september 2018 12.00 uur:</text:p>
            <text:p text:style-name="common-al">het opheffen van het eenrichtingsverkeer in de Waterstraat.</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69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9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9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Festival Ambacht 21 op 16 september 2018 in de binnenstad en de Noorderhaven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690</meta:user-defined>
    <meta:user-defined meta:name="OVERHEIDop.GmbID/DC.identifier">gmb-2018-186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E 88</meta:user-defined>
    <meta:user-defined meta:name="OVERHEIDop.woonplaats">Zutphen</meta:user-defined>
    <meta:user-defined meta:name="OVERHEIDop.straatnaam">Zaadmarkt</meta:user-defined>
    <meta:user-defined meta:name="OVERHEID.PostcodeHuisnummer/OVERHEIDop.postcodeHuisnummer">7201KM 62</meta:user-defined>
    <meta:user-defined meta:name="OVERHEIDop.straatnaam">Houtmarkt</meta:user-defined>
    <meta:user-defined meta:name="OVERHEID.PostcodeHuisnummer/OVERHEIDop.postcodeHuisnummer">7201</meta:user-defined>
    <meta:user-defined meta:name="OVERHEIDop.straatnaam">Groenmarkt</meta:user-defined>
    <meta:user-defined meta:name="OVERHEIDop.straatnaam">Marspoortstraat</meta:user-defined>
    <meta:user-defined meta:name="OVERHEID.PostcodeHuisnummer/OVERHEIDop.postcodeHuisnummer">7202AZ 23</meta:user-defined>
    <meta:user-defined meta:name="OVERHEIDop.straatnaam">Lijmerij</meta:user-defined>
    <meta:user-defined meta:name="OVERHEID.PostcodeHuisnummer/OVERHEIDop.postcodeHuisnummer">7202AN 1</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100 461779</meta:user-defined>
    <meta:user-defined meta:name="OVERHEID.EPSG28992/DC.spatial">210168 462213</meta:user-defined>
    <meta:user-defined meta:name="OVERHEID.EPSG28992/DC.spatial">210072 462194</meta:user-defined>
    <meta:user-defined meta:name="OVERHEIDop.versieInformatie"/>
  </office:meta>
</office:document-meta>
</file>