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manstraat 10 in Hengelo</text:p>
      <text:section text:name="zakelijke-mededeling_id1-3-2" text:style-name="zakelijke-mededeling">
        <text:section text:name="zakelijke-mededeling-tekst_id1-3-2-1" text:style-name="zakelijke-mededeling-tekst">
          <text:section text:name="tekst_id1-3-2-1-1" text:style-name="tekst">
            <text:p text:style-name="common-al">Op 27 augustus 2018 heeft de gemeente een aanvraag ontvangen voor een omgevingsvergunning voor het aanpassen van de voorgevel van een bedrijfsruimte op locatie Hermanstraat nabij 10 in Hengelo. De aanvraag is geregistreerd onder zaaknummer O-2018-046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6687</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687</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687</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rmanstraat 10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6687</meta:user-defined>
    <meta:user-defined meta:name="OVERHEIDop.GmbID/DC.identifier">gmb-2018-186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3LA 8</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376.92 474905.34</meta:user-defined>
    <meta:user-defined meta:name="OVERHEIDop.versieInformatie"/>
  </office:meta>
</office:document-meta>
</file>