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rtikel 8.3 Geluidhinder Prins Hendrik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hebben toestemming verleend voor ontheffing artikel 8.3  Geluidhinder Bouwbesluit 2012 voor het werken buiten de standaard werkdagen tijdens de verbouwing van filiaal Albert Heijn te Boxtel;</text:p>
            <text:p text:style-name="common-al"/>
            <text:p text:style-name="common-al">Verzonden op 29 augustus 2018:</text:p>
            <text:p text:style-name="common-al">- <text:span text:style-name="nadrukvet">Prins Hendrikstraat 62</text:span>: ontheffing artikel 8.3 Geluidhinder bouwbesluit Prins Hendrikstraat 62 te Boxtel in week 38 en 39;</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boxtel.nl" xlink:type="simple">gemeente@boxtel.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668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3 Geluidhinder Prins Hendrik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86</meta:user-defined>
    <meta:user-defined meta:name="OVERHEIDop.GmbID/DC.identifier">gmb-2018-186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CN 62</meta:user-defined>
    <meta:user-defined meta:name="OVERHEIDop.woonplaats">Boxtel</meta:user-defined>
    <meta:user-defined meta:name="OVERHEIDop.straatnaam">Prins Hendrik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543 399641</meta:user-defined>
    <meta:user-defined meta:name="OVERHEIDop.versieInformatie"/>
  </office:meta>
</office:document-meta>
</file>