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Tribunusal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7262</text:p>
            <text:p text:style-name="common-al">OLO-nummer: 3427221</text:p>
            <text:p text:style-name="common-al">Datum indiening: 20 januari 2018</text:p>
            <text:p text:style-name="common-al">Omschrijving: Nieuwbouw vrijstaande woning.</text:p>
            <text:p text:style-name="common-al">Adres: Tribunusallee ong. Huissen (nieuwbouwplan Loovelden)</text:p>
            <text:p text:style-name="common-al">Perceel: Tribunusallee kad. Sect: C nr: 402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66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Tribunusal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668</meta:user-defined>
    <meta:user-defined meta:name="OVERHEIDop.GmbID/DC.identifier">gmb-2018-18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RJ 25</meta:user-defined>
    <meta:user-defined meta:name="OVERHEIDop.woonplaats">Huissen</meta:user-defined>
    <meta:user-defined meta:name="OVERHEIDop.straatnaam">Tribunusallee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464 439544</meta:user-defined>
    <meta:user-defined meta:name="OVERHEIDop.versieInformatie"/>
  </office:meta>
</office:document-meta>
</file>