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7 te Nijmegen: starten van een restauran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8-2018</text:p>
            <text:p text:style-name="common-al">
            <text:span text:style-name="nadrukvet">Omschrijving: </text:span>starten van een restaurant (Smetiusstraat 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7131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62DB9F9-1B32-46C3-AB3D-8E7A6035EF6D" xlink:type="simple">http://www.nijmegen.nl/vergunningpagina/?guid=562DB9F9-1B32-46C3-AB3D-8E7A6035EF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67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7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7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7 te Nijmegen: starten van een restauran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674</meta:user-defined>
    <meta:user-defined meta:name="OVERHEIDop.GmbID/DC.identifier">gmb-2018-186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R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33.69 428522.99</meta:user-defined>
    <meta:user-defined meta:name="OVERHEIDop.versieInformatie"/>
  </office:meta>
</office:document-meta>
</file>