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straat 14 te Nijmegen: het plaatsen van zonnepanelen op het voordakvlak van een gemeentelijk beschermd stadsbeeldobjec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18</text:p>
            <text:p text:style-name="common-al">
            <text:span text:style-name="nadrukvet">Omschrijving: </text:span>het plaatsen van zonnepanelen op het voordakvlak van een gemeentelijk beschermd stadsbeeldobject (Borneostraat 14 te Nijmegen)</text:p>
            <text:p text:style-name="common-al">
            <text:span text:style-name="nadrukvet">Activiteiten: </text:span>Monument; Bouwen; </text:p>
            <text:p text:style-name="common-al">
            <text:span text:style-name="nadrukvet">Zaaknummer: </text:span>W.Z18.106640.01</text:p>
            <text:p text:style-name="common-al">
            <text:span text:style-name="nadrukvet">Product: </text:span>omgevingsvergunning</text:p>
            <text:p text:style-name="common-al">
            <text:span text:style-name="nadrukvet">Ontvangst: </text:span>10-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672A19-DC4D-4B68-93CD-A0B02571A041" xlink:type="simple">http://www.nijmegen.nl/vergunningpagina/?guid=DB672A19-DC4D-4B68-93CD-A0B02571A0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67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7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7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ostraat 14 te Nijmegen: het plaatsen van zonnepanelen op het voordakvlak van een gemeentelijk beschermd stadsbeeldobjec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673</meta:user-defined>
    <meta:user-defined meta:name="OVERHEIDop.GmbID/DC.identifier">gmb-2018-186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LB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76.76 427591.31</meta:user-defined>
    <meta:user-defined meta:name="OVERHEIDop.versieInformatie"/>
  </office:meta>
</office:document-meta>
</file>