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911 te Nijmegen: aanvraag bouwobjectenvergunning periode 27 juni 2018 tm 19 oktober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8</text:p>
            <text:p text:style-name="common-al">
            <text:span text:style-name="nadrukvet">Omschrijving: </text:span>aanvraag bouwobjectenvergunning periode 27 juni 2018 tm 19 oktober 2018 (Meijhorst 29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8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8</text:p>
            <text:p text:style-name="common-al">
            <text:span text:style-name="nadrukvet">Definitieve beschikking verzonden: </text:span>29-08-2018</text:p>
            <text:p text:style-name="common-al">
            <text:span text:style-name="nadrukvet">Einddatum bezwaartermijn: </text:span>10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8 tot en met 10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EE0AB52-8CCF-499A-8564-7F666F3C9921" xlink:type="simple">http://www.nijmegen.nl/vergunningpagina/?guid=AEE0AB52-8CCF-499A-8564-7F666F3C99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67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911 te Nijmegen: aanvraag bouwobjectenvergunning periode 27 juni 2018 tm 19 oktober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70</meta:user-defined>
    <meta:user-defined meta:name="OVERHEIDop.GmbID/DC.identifier">gmb-2018-18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A 29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9.22 424784.34</meta:user-defined>
    <meta:user-defined meta:name="OVERHEIDop.versieInformatie"/>
  </office:meta>
</office:document-meta>
</file>