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Trommelho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116</text:p>
            <text:p text:style-name="common-al">OLO-nummer: 3421987</text:p>
            <text:p text:style-name="common-al">Datum indiening: 17 januari 2018</text:p>
            <text:p text:style-name="common-al">Omschrijving: hedera verhogen en vervangen</text:p>
            <text:p text:style-name="common-al">Adres: Trommelhof 31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Trommelhof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667</meta:user-defined>
    <meta:user-defined meta:name="OVERHEIDop.GmbID/DC.identifier">gmb-2018-1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TG 31</meta:user-defined>
    <meta:user-defined meta:name="OVERHEIDop.woonplaats">Huissen</meta:user-defined>
    <meta:user-defined meta:name="OVERHEIDop.straatnaam">Trommel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01 439120</meta:user-defined>
    <meta:user-defined meta:name="OVERHEIDop.versieInformatie"/>
  </office:meta>
</office:document-meta>
</file>