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4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18 een aanvraag voor een omgevingsvergunning ontvangen. Dit betreft het uitbreiden van een dakkapel op het voor- en achterdakvlak ter plaatse van de Prinsenstraat 46 in Bodegraven. De aanvraag is geregistreerd onder kenmerk 20182133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666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6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6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nstraat 4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62</meta:user-defined>
    <meta:user-defined meta:name="OVERHEIDop.GmbID/DC.identifier">gmb-2018-18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TS 4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13 455038</meta:user-defined>
    <meta:user-defined meta:name="OVERHEIDop.versieInformatie"/>
  </office:meta>
</office:document-meta>
</file>