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A, Assendorperstraat 24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Het Eethuys Assendorp BV, ten behoeve van het exploiteren van een horecagelegenheid aan de <text:span text:style-name="nadrukvet">Assendorperstraat 24</text:span>:</text:p>
            <text:p text:style-name="common-al">een vergunning op grond van  artikel 3 van de Drank- en Horecawet, verzonden op 25 januar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6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A, Assendorper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66</meta:user-defined>
    <meta:user-defined meta:name="OVERHEIDop.GmbID/DC.identifier">gmb-2018-18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24</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4 502519</meta:user-defined>
    <meta:user-defined meta:name="OVERHEIDop.versieInformatie"/>
  </office:meta>
</office:document-meta>
</file>