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uttenweg 2-4 en Ubb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uttenweg 2-4 en Ubbinkweg 1, zaaknummer 161860</text:p>
            <text:p text:style-name="common-al">Voor: kappen van 10 inlandse eiken en 1 paardekastanje, datum ontvangst 29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65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5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uttenweg 2-4 en Ubb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659</meta:user-defined>
    <meta:user-defined meta:name="OVERHEIDop.GmbID/DC.identifier">gmb-2018-186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L 1</meta:user-defined>
    <meta:user-defined meta:name="OVERHEIDop.woonplaats">Winterswijk Miste</meta:user-defined>
    <meta:user-defined meta:name="OVERHEIDop.straatnaam">Ubbinkweg</meta:user-defined>
    <meta:user-defined meta:name="OVERHEID.PostcodeHuisnummer/OVERHEIDop.postcodeHuisnummer">7109BM 2</meta:user-defined>
    <meta:user-defined meta:name="OVERHEIDop.straatnaam">Hutt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602 440213</meta:user-defined>
    <meta:user-defined meta:name="OVERHEID.EPSG28992/DC.spatial">241912 440323</meta:user-defined>
    <meta:user-defined meta:name="OVERHEIDop.versieInformatie"/>
  </office:meta>
</office:document-meta>
</file>