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lambloem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  </text:p>
            <text:p text:style-name="common-al">nabij Vlambloem 69, 3068JG of kadastraal object HLG03 - B - 9648 - G , aanleg van 3 verbindingen 25 kV en het leggen van 2 ducts t.b.v. glasvezel. Terbregseplein, Rotterdam t.b.v. A13/A16 ( aanvraagdatum 28-08-2018, dossiernummer OMV.18.08.0041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65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Vlambloem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58</meta:user-defined>
    <meta:user-defined meta:name="OVERHEIDop.GmbID/DC.identifier">gmb-2018-18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JG 69</meta:user-defined>
    <meta:user-defined meta:name="OVERHEIDop.woonplaats">Rotterdam</meta:user-defined>
    <meta:user-defined meta:name="OVERHEIDop.straatnaam">Vlambloem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064 441080</meta:user-defined>
    <meta:user-defined meta:name="OVERHEIDop.versieInformatie"/>
  </office:meta>
</office:document-meta>
</file>