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zuidenhoutseweg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 populieren (stamdiameter 50cm - 40cm), staande in de achterzjide van het perceel Bezuidenhoutseweg 30 alsmede het herplanten van 6 bomen</text:p>
            <text:p text:style-name="common-al"/>
            <text:p text:style-name="common-al">Ons kenmerk: 2018170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zuidenhoutseweg 30 </text:p>
            <text:p text:style-name="tussenkopcur">
            <text:span text:style-name="nadrukvet">Ontvangstdatum aanvraag:</text:span>
          </text:p>
            <text:p text:style-name="common-al">2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5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zuidenhoutseweg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50</meta:user-defined>
    <meta:user-defined meta:name="OVERHEIDop.GmbID/DC.identifier">gmb-2018-186650</meta:user-defined>
    <meta:user-defined meta:name="OVERHEID.TaxonomieBeleidsagenda/OVERHEID.category">Ruimte en infrastructuur | Organisatie en beleid</meta:user-defined>
    <meta:user-defined meta:name="DCTERMS.abstract">Het kappen van 5 populieren (stamdiameter 50cm - 40cm), staande in de achterzjide van het perceel Bezuidenhoutseweg 30 alsmede het herplanten van 6 bomen</meta:user-defined>
    <meta:user-defined meta:name="OVERHEIDop.referentienummer">201817059/687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4AV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37.47 455716.174</meta:user-defined>
    <meta:user-defined meta:name="OVERHEIDop.versieInformatie"/>
  </office:meta>
</office:document-meta>
</file>