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huis, Kattenwinkelweg 22 (zaaknummer 6141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ttenwinkelweg 22 </text:span>
            <text:span text:style-name="nadrukvet">– </text:span>ontvangen 28 augustus 2018 voor het bouwen van een tui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64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4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4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tuinhuis, Kattenwinkelweg 22 (zaaknummer 614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44</meta:user-defined>
    <meta:user-defined meta:name="OVERHEIDop.GmbID/DC.identifier">gmb-2018-186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W 22</meta:user-defined>
    <meta:user-defined meta:name="OVERHEIDop.woonplaats">Zwolle</meta:user-defined>
    <meta:user-defined meta:name="OVERHEIDop.straatnaam">Kattenwink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94 496800</meta:user-defined>
    <meta:user-defined meta:name="OVERHEIDop.versieInformatie"/>
  </office:meta>
</office:document-meta>
</file>