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reclame, Willem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reclame, Willemstraat 36, 6412 AS te Heerlen (datum </text:span>
            <text:span text:style-name="nadrukvet">aanvraag </text:span>
            <text:span text:style-name="nadrukvet">09-08-2018</text:span>
            <text:span text:style-name="nadrukvet">, dossiernummer 69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63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reclame, Willem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39</meta:user-defined>
    <meta:user-defined meta:name="OVERHEIDop.GmbID/DC.identifier">gmb-2018-186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S 36b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7 322475</meta:user-defined>
    <meta:user-defined meta:name="OVERHEIDop.versieInformatie"/>
  </office:meta>
</office:document-meta>
</file>