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bij Madepolderweg 53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6 bomen (stamdiameter 24-120cm) staande op een braakliggend terrein nabij het perceel Madepolderweg 53D, het herplanten van nieuwe bomen alsmede het veranderen van een in- en uitrit aan de voorzijde </text:p>
            <text:p text:style-name="common-al"/>
            <text:p text:style-name="common-al">Ons kenmerk: 2018170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abij Madepolderweg 53D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3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bij Madepolderweg 53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37</meta:user-defined>
    <meta:user-defined meta:name="OVERHEIDop.GmbID/DC.identifier">gmb-2018-186637</meta:user-defined>
    <meta:user-defined meta:name="OVERHEID.TaxonomieBeleidsagenda/OVERHEID.category">Ruimte en infrastructuur | Organisatie en beleid</meta:user-defined>
    <meta:user-defined meta:name="DCTERMS.abstract">Het kappen van 26 bomen (stamdiameter 24-120cm) staande op een braakliggend terrein nabij het perceel Madepolderweg 53D, het herplanten van nieuwe bomen alsmede het veranderen van een in- en uitrit aan de voorzijde  </meta:user-defined>
    <meta:user-defined meta:name="OVERHEIDop.referentienummer">201817076/687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EG 53d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622.431 450206.575</meta:user-defined>
    <meta:user-defined meta:name="OVERHEIDop.versieInformatie"/>
  </office:meta>
</office:document-meta>
</file>