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rote Blerickse Bergenweg 22 en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Grote Blerickse Bergenweg 22 en 24 te Venlo</text:span>
          </text:p>
            <text:p text:style-name="common-al">Voor het starten van een uitvaartcentrum</text:p>
            <text:p text:style-name="common-al">Afrondingsbrief verzonden op29 augustus 2018</text:p>
            <text:p text:style-name="common-al">Kenmerk 13757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63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Grote Blerickse Bergenweg 22 en 2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33</meta:user-defined>
    <meta:user-defined meta:name="OVERHEIDop.GmbID/DC.identifier">gmb-2018-186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PB 24</meta:user-defined>
    <meta:user-defined meta:name="OVERHEID.PostcodeHuisnummer/OVERHEIDop.postcodeHuisnummer">5927PB 2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245.43 375745.81</meta:user-defined>
    <meta:user-defined meta:name="OVERHEID.EPSG28992/DC.spatial">205240.72 375773.85</meta:user-defined>
    <meta:user-defined meta:name="OVERHEIDop.versieInformatie"/>
  </office:meta>
</office:document-meta>
</file>