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Triatlon Zutphen op 16 september 2018 Houtwal als start/finishlocaties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9 augustus 2018 is een evenementenvergunning verleend Triatlon Zutphen op 16 september 2018 Houtwal als start/finishlocaties in Zutphen.</text:p>
            <text:p text:style-name="common-al">De vergunning geldt voor het houden van een triatlon over twee afstanden (1/8e en 1/16e), het gebruik van een omroepinstallatie en het laten horen van achtergrondmuziek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van 15 september 2018 van 18.00 uur tot zondag 16 september 2018 17.00 uur:</text:p>
            <text:p text:style-name="common-al">het afsluiten van de Houtwal (achter het politiebureau) en deze gesloten te verklaren voor </text:p>
            <text:p text:style-name="common-al">voertuigen (inclusief fietsers/bromfietsers) door een fysieke afsluiting en bord C1 van Bijlage 1 van het Reglement van verkeerstekens en verkeersregels (RVV) te plaatsen;</text:p>
            <text:p text:style-name="common-al">het instellen van een parkeerverbod de parkeervakken op de Houtwal (achter politiebureau).</text:p>
            <text:p text:style-name="common-al">op 16 september 2018 van 09.00 uur tot 14.00 uur:</text:p>
            <text:p text:style-name="common-al">het afsluiten van de Laan naar Eme tussen de rotonde bij het politiebureau en de Harenbergerweg, de Tadamastraat tussen de rotonde bij het politiebureau en de opgang naar het parkeerterrein en de Houtwal tussen de rotonde bij het politiebureau en de Vispoortstraat en deze gesloten te verklaren voor voertuigen (inclusief fietsers/bromfietsers) door een fysieke afsluiting en bord C1 van Bijlage 1 van het RVV te plaatsen.</text:p>
            <text:p text:style-name="common-al">Tussen Harenbergerweg en Mozartstraat blijft de oostelijke rijbaan vrij zodat verkeer vanaf de Laan naar Eme daar kan rijden tot en met de Mozartstraat.</text:p>
            <text:p text:style-name="common-al">op 16 september 2018 van 09.00 uur tot 14.00 uur:</text:p>
            <text:p text:style-name="common-al">het afsluiten van het fietspad langs de IJssel tussen de Rietbergstraat en de Schouwlaakseweg (voetpad) en deze gesloten te verklaren voor voertuigen (inclusief fietsers/bromfietsers) door een fysieke afsluiting en bord C1 van Bijlage 1 van het RVV te plaatsen.</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6 september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662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2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2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Triatlon Zutphen op 16 september 2018 Houtwal als start/finishlocaties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6627</meta:user-defined>
    <meta:user-defined meta:name="OVERHEIDop.GmbID/DC.identifier">gmb-2018-1866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Houtwa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02 461230</meta:user-defined>
    <meta:user-defined meta:name="OVERHEIDop.versieInformatie"/>
  </office:meta>
</office:document-meta>
</file>