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woningen fase 9 t/m 12 verkoop, Sectie G perceelnummers 6651 en 6694 (Nicolaas Beetstraat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woningen fase 9 t/m 12 verkoop, Sectie G perceelnummers 6651 en 6694 (Nicolaas Beetstraat) Heerlen (datum </text:span>
            <text:span text:style-name="nadrukvet">aanvraag </text:span>
            <text:span text:style-name="nadrukvet">01-08-2018</text:span>
            <text:span text:style-name="nadrukvet">, dossiernummer 59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2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2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2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woningen fase 9 t/m 12 verkoop, Sectie G perceelnummers 6651 en 6694 (Nicolaas Beetstraat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21</meta:user-defined>
    <meta:user-defined meta:name="OVERHEIDop.GmbID/DC.identifier">gmb-2018-186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VS 53</meta:user-defined>
    <meta:user-defined meta:name="OVERHEIDop.woonplaats">Heerle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01 321963</meta:user-defined>
    <meta:user-defined meta:name="OVERHEIDop.versieInformatie"/>
  </office:meta>
</office:document-meta>
</file>