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bileumfeest Iskes 50 jaar, Loggerstraat t.h.v. nr. 17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last-al">IJmuiden: jubileumfeest Iskes 50 jaar op 6 september 2018 van 16.00 tot 23.00 uur, locatie: Loggerstraat t.h.v. nr. 17 (27/08/2018) 998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62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2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2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ubileumfeest Iskes 50 jaar, Loggerstraat t.h.v. nr. 17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620</meta:user-defined>
    <meta:user-defined meta:name="OVERHEIDop.GmbID/DC.identifier">gmb-2018-186620</meta:user-defined>
    <meta:user-defined meta:name="OVERHEID.TaxonomieBeleidsagenda/OVERHEID.category">Cultuur en recreatie | Organisatie en beleid</meta:user-defined>
    <meta:user-defined meta:name="OVERHEIDop.referentienummer">998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X 17a</meta:user-defined>
    <meta:user-defined meta:name="OVERHEIDop.woonplaats">IJmuiden</meta:user-defined>
    <meta:user-defined meta:name="OVERHEIDop.straatnaam">Logge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382 497101</meta:user-defined>
    <meta:user-defined meta:name="OVERHEIDop.versieInformatie"/>
  </office:meta>
</office:document-meta>
</file>