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rbouwen van een gedeelte van een winkel tot woning en uitbreiding op de verdieping op locatie Kerkstraat 8  te Valburg</text:p>
      <text:section text:name="zakelijke-mededeling_id1-3-2" text:style-name="zakelijke-mededeling">
        <text:section text:name="zakelijke-mededeling-tekst_id1-3-2-1" text:style-name="zakelijke-mededeling-tekst">
          <text:section text:name="tekst_id1-3-2-1-1" text:style-name="tekst">
            <text:p text:style-name="common-al">Op 29 augustus 2018 heeft de gemeente een aanvraag ontvangen voorhet verbouwen van een gedeelte van een winkel tot woning en uitbreiding op de verdieping op locatie Kerkstraat 8 te Valburg. De aanvraag is geregistreerd onder zaaknummer HOV-18-1777.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661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61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61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verbouwen van een gedeelte van een winkel tot woning en uitbreiding op de verdieping op locatie Kerkstraat 8  te Val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6619</meta:user-defined>
    <meta:user-defined meta:name="OVERHEIDop.GmbID/DC.identifier">gmb-2018-186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5BR 8a</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2666 435896</meta:user-defined>
    <meta:user-defined meta:name="OVERHEIDop.versieInformatie"/>
  </office:meta>
</office:document-meta>
</file>