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een gedeelte van een winkel tot woning en uitbreiding op de verdieping op locatie Kerkstraat 8  te Valburg</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het verbouwen van een gedeelte van een winkel tot woning en uitbreiding op de verdieping op locatie Kerkstraat 8 te Valburg. De aanvraag is geregistreerd onder zaaknummer HOV-18-177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61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1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1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een gedeelte van een winkel tot woning en uitbreiding op de verdieping op locatie Kerkstraat 8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617</meta:user-defined>
    <meta:user-defined meta:name="OVERHEIDop.GmbID/DC.identifier">gmb-2018-186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BR 8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666 435896</meta:user-defined>
    <meta:user-defined meta:name="OVERHEIDop.versieInformatie"/>
  </office:meta>
</office:document-meta>
</file>