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Houtwal 6, 1852RP, Heiloo, het vervangen van de bestaande garagedeur door een glazen pui met deur,  28 augustus 2018 (WABO18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Houtwal 6, 1852RP, Heiloo, het vervangen van de bestaande garagedeur door een glazen pui met deur,  28 augustus 2018 (WABO1801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16</meta:user-defined>
    <meta:user-defined meta:name="OVERHEIDop.GmbID/DC.identifier">gmb-2018-18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P 6</meta:user-defined>
    <meta:user-defined meta:name="OVERHEIDop.woonplaats">Heiloo</meta:user-defined>
    <meta:user-defined meta:name="OVERHEIDop.straatnaam">De Houtwal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85 513866</meta:user-defined>
    <meta:user-defined meta:name="OVERHEIDop.versieInformatie"/>
  </office:meta>
</office:document-meta>
</file>