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KERK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Kerkstraat 64, uitbreiden van de woning aan de achterzijde op de eerste verdieping, OV20181230.</text:p>
            <text:p text:style-name="tussenkopcur">De vergunning is verzonden op 28 augustus 2018.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61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1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1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KERK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11</meta:user-defined>
    <meta:user-defined meta:name="OVERHEIDop.GmbID/DC.identifier">gmb-2018-186611</meta:user-defined>
    <meta:user-defined meta:name="OVERHEID.TaxonomieBeleidsagenda/OVERHEID.category">Bestuur | Organisatie en beleid</meta:user-defined>
    <meta:user-defined meta:name="OVERHEIDop.referentienummer">OV20181230</meta:user-defined>
    <meta:user-defined meta:name="DCTERMS.abstract">VERLEENDE OMGEVINGSVERGUNNING BOUW EN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S 64</meta:user-defined>
    <meta:user-defined meta:name="OVERHEIDop.woonplaats">Vught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64 407636</meta:user-defined>
    <meta:user-defined meta:name="OVERHEIDop.versieInformatie"/>
  </office:meta>
</office:document-meta>
</file>