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Voorstraat 2,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Voorstraat 2 , 5324 AV Ammerzoden</text:p>
            <text:p text:style-name="common-al">De verleende vergunning is verzonden op 15 januari 2018 en heeft betrekking op aanwezigheidsvergunning kansspelautomaten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66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Voorstraat 2,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661</meta:user-defined>
    <meta:user-defined meta:name="OVERHEIDop.GmbID/DC.identifier">gmb-2018-186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AV 2</meta:user-defined>
    <meta:user-defined meta:name="OVERHEIDop.woonplaats">Ammerzoden</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778 417768</meta:user-defined>
    <meta:user-defined meta:name="OVERHEIDop.versieInformatie"/>
  </office:meta>
</office:document-meta>
</file>