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0, 1852PR, Heiloo, het plaatsen van een tijdelijke woonunit, 28 augustus 2018 (WABO1801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6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0, 1852PR, Heiloo, het plaatsen van een tijdelijke woonunit, 28 augustus 2018 (WABO1801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09</meta:user-defined>
    <meta:user-defined meta:name="OVERHEIDop.GmbID/DC.identifier">gmb-2018-18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40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42 511892</meta:user-defined>
    <meta:user-defined meta:name="OVERHEIDop.versieInformatie"/>
  </office:meta>
</office:document-meta>
</file>