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gerdreef 57 in Sassenheim, Kenmerk Z-18-0562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kozijnen en plaatsen van twee dakkapellen</text:p>
            <text:p text:style-name="common-al"/>
            <text:p text:style-name="common-al">
            <text:span text:style-name="nadrukcur">Datum ontvangst </text:span>27 augustus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86605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60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60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Kagerdreef 57 in Sassenheim, Kenmerk Z-18-0562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6605</meta:user-defined>
    <meta:user-defined meta:name="OVERHEIDop.GmbID/DC.identifier">gmb-2018-1866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2HJ 57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6623.94 470777.03</meta:user-defined>
    <meta:user-defined meta:name="OVERHEIDop.versieInformatie"/>
  </office:meta>
</office:document-meta>
</file>